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ntidad de becas</text:p>
          </table:table-cell>
          <table:table-cell office:value-type="string" table:style-name="ce1">
            <text:p>Total 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76800" table:style-name="ce2">
            <text:p>76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82800" table:style-name="ce2">
            <text:p>828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79800" table:style-name="ce2">
            <text:p>79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80800" table:style-name="ce2">
            <text:p>8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80800" table:style-name="ce2">
            <text:p>808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8-06-19T16:00:11Z</dc:date>
  </office:meta>
</office:document-meta>
</file>