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8.91645833333333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Suelto Bruto</text:p>
          </table:table-cell>
          <table:table-cell office:value-type="string" table:style-name="ce1">
            <text:p>Sueldo Ne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CAMILO LANDESTOY</text:p>
          </table:table-cell>
          <table:table-cell office:value-type="float" office:value="92000" table:style-name="ce1">
            <text:p>92000</text:p>
          </table:table-cell>
          <table:table-cell office:value-type="float" office:value="68504.240000000005" table:style-name="ce1">
            <text:p>68504,2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GALIS ENCARNACION BLANDINO DE LANDESTOY</text:p>
          </table:table-cell>
          <table:table-cell office:value-type="float" office:value="17000" table:style-name="ce1">
            <text:p>17000</text:p>
          </table:table-cell>
          <table:table-cell office:value-type="float" office:value="12356.5" table:style-name="ce1">
            <text:p>12356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ONE MANUEL DANIEL GUERRERO</text:p>
          </table:table-cell>
          <table:table-cell office:value-type="float" office:value="35000" table:style-name="ce1">
            <text:p>35000</text:p>
          </table:table-cell>
          <table:table-cell office:value-type="float" office:value="28573.94" table:style-name="ce1">
            <text:p>28573,9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RMANDO ARIAS MATEO</text:p>
          </table:table-cell>
          <table:table-cell office:value-type="float" office:value="13000" table:style-name="ce1">
            <text:p>13000</text:p>
          </table:table-cell>
          <table:table-cell office:value-type="float" office:value="10947.7" table:style-name="ce1">
            <text:p>10947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RODRIGUEZ CRUZ</text:p>
          </table:table-cell>
          <table:table-cell office:value-type="float" office:value="8700" table:style-name="ce1">
            <text:p>8700</text:p>
          </table:table-cell>
          <table:table-cell office:value-type="float" office:value="4925.38" table:style-name="ce1">
            <text:p>4925,3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MANUEL. PEGUERO G</text:p>
          </table:table-cell>
          <table:table-cell office:value-type="float" office:value="20000" table:style-name="ce1">
            <text:p>20000</text:p>
          </table:table-cell>
          <table:table-cell office:value-type="float" office:value="18368" table:style-name="ce1">
            <text:p>183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NY ALTAGRACIA PUJOLS LUNA</text:p>
          </table:table-cell>
          <table:table-cell office:value-type="float" office:value="20000" table:style-name="ce1">
            <text:p>20000</text:p>
          </table:table-cell>
          <table:table-cell office:value-type="float" office:value="17818" table:style-name="ce1">
            <text:p>1781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BOLIVAR MELO</text:p>
          </table:table-cell>
          <table:table-cell office:value-type="float" office:value="20000" table:style-name="ce1">
            <text:p>20000</text:p>
          </table:table-cell>
          <table:table-cell office:value-type="float" office:value="18293" table:style-name="ce1">
            <text:p>1829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SEGURA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Y LUIS ORTIZ GUERRERO</text:p>
          </table:table-cell>
          <table:table-cell office:value-type="float" office:value="11000" table:style-name="ce1">
            <text:p>11000</text:p>
          </table:table-cell>
          <table:table-cell office:value-type="float" office:value="9529.9" table:style-name="ce1">
            <text:p>9529,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TH ESTEL MATEO MEDINA</text:p>
          </table:table-cell>
          <table:table-cell office:value-type="float" office:value="7000" table:style-name="ce1">
            <text:p>7000</text:p>
          </table:table-cell>
          <table:table-cell office:value-type="float" office:value="5432.68" table:style-name="ce1">
            <text:p>5432,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MONA GUZMAN</text:p>
          </table:table-cell>
          <table:table-cell office:value-type="float" office:value="13000" table:style-name="ce1">
            <text:p>13000</text:p>
          </table:table-cell>
          <table:table-cell office:value-type="float" office:value="7017.54" table:style-name="ce1">
            <text:p>7017,5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TEMPORO SANTANA AYBAR</text:p>
          </table:table-cell>
          <table:table-cell office:value-type="float" office:value="7000" table:style-name="ce1">
            <text:p>7000</text:p>
          </table:table-cell>
          <table:table-cell office:value-type="float" office:value="2412.94" table:style-name="ce1">
            <text:p>2412,9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DIAZ SANTANA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FRANCISCO CASTILLO</text:p>
          </table:table-cell>
          <table:table-cell office:value-type="float" office:value="10000" table:style-name="ce1">
            <text:p>10000</text:p>
          </table:table-cell>
          <table:table-cell office:value-type="float" office:value="9209" table:style-name="ce1">
            <text:p>92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QUI ALTAGRACIA LARA</text:p>
          </table:table-cell>
          <table:table-cell office:value-type="float" office:value="8000" table:style-name="ce1">
            <text:p>8000</text:p>
          </table:table-cell>
          <table:table-cell office:value-type="float" office:value="3991.19" table:style-name="ce1">
            <text:p>3991,1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LEONER BAEZ RODRIGUE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VIN OBDULIO ARIAS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HAME RAFAEL LANDESTOY DIAZ</text:p>
          </table:table-cell>
          <table:table-cell office:value-type="float" office:value="4000" table:style-name="ce1">
            <text:p>4000</text:p>
          </table:table-cell>
          <table:table-cell office:value-type="float" office:value="2833.6" table:style-name="ce1">
            <text:p>283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MARIA SUAZO</text:p>
          </table:table-cell>
          <table:table-cell office:value-type="float" office:value="4000" table:style-name="ce1">
            <text:p>4000</text:p>
          </table:table-cell>
          <table:table-cell office:value-type="float" office:value="3183.6" table:style-name="ce1">
            <text:p>31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IBAL ANDRES ROSARIO GERONIMO</text:p>
          </table:table-cell>
          <table:table-cell office:value-type="float" office:value="8700" table:style-name="ce1">
            <text:p>8700</text:p>
          </table:table-cell>
          <table:table-cell office:value-type="float" office:value="7961.83" table:style-name="ce1">
            <text:p>7961,8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RIS DAMARIS PIRON LARA</text:p>
          </table:table-cell>
          <table:table-cell office:value-type="float" office:value="8500" table:style-name="ce1">
            <text:p>8500</text:p>
          </table:table-cell>
          <table:table-cell office:value-type="float" office:value="5331.21" table:style-name="ce1">
            <text:p>5331,2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UZ JHOENSI MELO FAMILIA</text:p>
          </table:table-cell>
          <table:table-cell office:value-type="float" office:value="15000" table:style-name="ce1">
            <text:p>15000</text:p>
          </table:table-cell>
          <table:table-cell office:value-type="float" office:value="650.16" table:style-name="ce1">
            <text:p>650,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ALFONSO CUEVAS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BERTO OPINIO PEÑA ALCANTARA</text:p>
          </table:table-cell>
          <table:table-cell office:value-type="float" office:value="7000" table:style-name="ce1">
            <text:p>7000</text:p>
          </table:table-cell>
          <table:table-cell office:value-type="float" office:value="6446.3" table:style-name="ce1">
            <text:p>6446,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NNY MARGARITA MONTERO</text:p>
          </table:table-cell>
          <table:table-cell office:value-type="float" office:value="11500" table:style-name="ce1">
            <text:p>11500</text:p>
          </table:table-cell>
          <table:table-cell office:value-type="float" office:value="7656.75" table:style-name="ce1">
            <text:p>7656,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ESENIA DIAZ GUZMAN</text:p>
          </table:table-cell>
          <table:table-cell office:value-type="float" office:value="8700" table:style-name="ce1">
            <text:p>8700</text:p>
          </table:table-cell>
          <table:table-cell office:value-type="float" office:value="5523.63" table:style-name="ce1">
            <text:p>5523,6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KLIN ESTEVIR DIONICIO</text:p>
          </table:table-cell>
          <table:table-cell office:value-type="float" office:value="6000" table:style-name="ce1">
            <text:p>6000</text:p>
          </table:table-cell>
          <table:table-cell office:value-type="float" office:value="3726.98" table:style-name="ce1">
            <text:p>3726,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MILEE GRACIELA PIMENTEL MEJIA</text:p>
          </table:table-cell>
          <table:table-cell office:value-type="float" office:value="13000" table:style-name="ce1">
            <text:p>13000</text:p>
          </table:table-cell>
          <table:table-cell office:value-type="float" office:value="11971.7" table:style-name="ce1">
            <text:p>11971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NNY DE JESUS GRULLON</text:p>
          </table:table-cell>
          <table:table-cell office:value-type="float" office:value="11500" table:style-name="ce1">
            <text:p>11500</text:p>
          </table:table-cell>
          <table:table-cell office:value-type="float" office:value="9490.35" table:style-name="ce1">
            <text:p>9490,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ERANZA VIRTUDES GONZALEZ ROMERO</text:p>
          </table:table-cell>
          <table:table-cell office:value-type="float" office:value="55000" table:style-name="ce1">
            <text:p>55000</text:p>
          </table:table-cell>
          <table:table-cell office:value-type="float" office:value="49189.83" table:style-name="ce1">
            <text:p>49189,8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A YAJAIRA ASUNCION MEJIA</text:p>
          </table:table-cell>
          <table:table-cell office:value-type="float" office:value="12000" table:style-name="ce1">
            <text:p>12000</text:p>
          </table:table-cell>
          <table:table-cell office:value-type="float" office:value="7100.72" table:style-name="ce1">
            <text:p>7100,7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BEL LILIAN VALDEZ VEASQUEZ DE PIMENTEL</text:p>
          </table:table-cell>
          <table:table-cell office:value-type="float" office:value="15000" table:style-name="ce1">
            <text:p>15000</text:p>
          </table:table-cell>
          <table:table-cell office:value-type="float" office:value="13813.5" table:style-name="ce1">
            <text:p>13813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LYN MARTINEZ SOTO</text:p>
          </table:table-cell>
          <table:table-cell office:value-type="float" office:value="6000" table:style-name="ce1">
            <text:p>6000</text:p>
          </table:table-cell>
          <table:table-cell office:value-type="float" office:value="5525.4" table:style-name="ce1">
            <text:p>5525,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AN LUIS  CALZADO CRUZ</text:p>
          </table:table-cell>
          <table:table-cell office:value-type="float" office:value="8700" table:style-name="ce1">
            <text:p>8700</text:p>
          </table:table-cell>
          <table:table-cell office:value-type="float" office:value="8011.83" table:style-name="ce1">
            <text:p>8011,8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NUEL TAVERAS SANTANA</text:p>
          </table:table-cell>
          <table:table-cell office:value-type="float" office:value="8700" table:style-name="ce1">
            <text:p>8700</text:p>
          </table:table-cell>
          <table:table-cell office:value-type="float" office:value="5617.6" table:style-name="ce1">
            <text:p>5617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INA MIGUELINA MARTINEZ PEREZ</text:p>
          </table:table-cell>
          <table:table-cell office:value-type="float" office:value="13000" table:style-name="ce1">
            <text:p>13000</text:p>
          </table:table-cell>
          <table:table-cell office:value-type="float" office:value="11218.08" table:style-name="ce1">
            <text:p>11218,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VIS BOLIVAR DE JESUS ARIAS DUME</text:p>
          </table:table-cell>
          <table:table-cell office:value-type="float" office:value="10000" table:style-name="ce1">
            <text:p>10000</text:p>
          </table:table-cell>
          <table:table-cell office:value-type="float" office:value="9209" table:style-name="ce1">
            <text:p>92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GERMAN</text:p>
          </table:table-cell>
          <table:table-cell office:value-type="float" office:value="11000" table:style-name="ce1">
            <text:p>11000</text:p>
          </table:table-cell>
          <table:table-cell office:value-type="float" office:value="10129.9" table:style-name="ce1">
            <text:p>10129,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LEONARDO ROMERO PIMENTEL</text:p>
          </table:table-cell>
          <table:table-cell office:value-type="float" office:value="8700" table:style-name="ce1">
            <text:p>8700</text:p>
          </table:table-cell>
          <table:table-cell office:value-type="float" office:value="7861.83" table:style-name="ce1">
            <text:p>7861,8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TANI MASSIEL RODRIGUEZ MARTES</text:p>
          </table:table-cell>
          <table:table-cell office:value-type="float" office:value="6500" table:style-name="ce1">
            <text:p>6500</text:p>
          </table:table-cell>
          <table:table-cell office:value-type="float" office:value="5985.85" table:style-name="ce1">
            <text:p>5985,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RTHA RACHEL ARIAS</text:p>
          </table:table-cell>
          <table:table-cell office:value-type="float" office:value="10000" table:style-name="ce1">
            <text:p>10000</text:p>
          </table:table-cell>
          <table:table-cell office:value-type="float" office:value="8609" table:style-name="ce1">
            <text:p>86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EULOGIO PAULINO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NDO (WISO) MARQUEZ CONCHA</text:p>
          </table:table-cell>
          <table:table-cell office:value-type="float" office:value="12000" table:style-name="ce1">
            <text:p>12000</text:p>
          </table:table-cell>
          <table:table-cell office:value-type="float" office:value="8322.76" table:style-name="ce1">
            <text:p>8322,7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A MILDRED RADAISE LORA BAEZ</text:p>
          </table:table-cell>
          <table:table-cell office:value-type="float" office:value="12000" table:style-name="ce1">
            <text:p>12000</text:p>
          </table:table-cell>
          <table:table-cell office:value-type="float" office:value="8084.28" table:style-name="ce1">
            <text:p>8084,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DY DARIANNY PEGUERO ORTIZ</text:p>
          </table:table-cell>
          <table:table-cell office:value-type="float" office:value="25000" table:style-name="ce1">
            <text:p>25000</text:p>
          </table:table-cell>
          <table:table-cell office:value-type="float" office:value="11729.5" table:style-name="ce1">
            <text:p>11729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ID SUSANA GARCIA MOLINA</text:p>
          </table:table-cell>
          <table:table-cell office:value-type="float" office:value="15000" table:style-name="ce1">
            <text:p>15000</text:p>
          </table:table-cell>
          <table:table-cell office:value-type="float" office:value="12155.23" table:style-name="ce1">
            <text:p>12155,2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IS DIAZ SANTIAGO</text:p>
          </table:table-cell>
          <table:table-cell office:value-type="float" office:value="12000" table:style-name="ce1">
            <text:p>12000</text:p>
          </table:table-cell>
          <table:table-cell office:value-type="float" office:value="11050.8" table:style-name="ce1">
            <text:p>11050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NY SORAYI NUÑEZ REYES</text:p>
          </table:table-cell>
          <table:table-cell office:value-type="float" office:value="15000" table:style-name="ce1">
            <text:p>15000</text:p>
          </table:table-cell>
          <table:table-cell office:value-type="float" office:value="13813.5" table:style-name="ce1">
            <text:p>13813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NEL ANTONIO MERCEDES ORTIZ</text:p>
          </table:table-cell>
          <table:table-cell office:value-type="float" office:value="10000" table:style-name="ce1">
            <text:p>10000</text:p>
          </table:table-cell>
          <table:table-cell office:value-type="float" office:value="9209" table:style-name="ce1">
            <text:p>92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ARD NUÑEZ SOLANO</text:p>
          </table:table-cell>
          <table:table-cell office:value-type="float" office:value="9000" table:style-name="ce1">
            <text:p>9000</text:p>
          </table:table-cell>
          <table:table-cell office:value-type="float" office:value="8288.1" table:style-name="ce1">
            <text:p>8288,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VIN JOVANNY ARIAS ROMERO</text:p>
          </table:table-cell>
          <table:table-cell office:value-type="float" office:value="10000" table:style-name="ce1">
            <text:p>10000</text:p>
          </table:table-cell>
          <table:table-cell office:value-type="float" office:value="9209" table:style-name="ce1">
            <text:p>92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 ARTURO SANTANA PEÑA</text:p>
          </table:table-cell>
          <table:table-cell office:value-type="float" office:value="6000" table:style-name="ce1">
            <text:p>6000</text:p>
          </table:table-cell>
          <table:table-cell office:value-type="float" office:value="5525.4" table:style-name="ce1">
            <text:p>5525,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FRANCISCO VALDEZ</text:p>
          </table:table-cell>
          <table:table-cell office:value-type="float" office:value="9000" table:style-name="ce1">
            <text:p>9000</text:p>
          </table:table-cell>
          <table:table-cell office:value-type="float" office:value="7249.61" table:style-name="ce1">
            <text:p>7249,6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MARYS JHARLYN GARCIA PIMENTEL</text:p>
          </table:table-cell>
          <table:table-cell office:value-type="float" office:value="20000" table:style-name="ce1">
            <text:p>20000</text:p>
          </table:table-cell>
          <table:table-cell office:value-type="float" office:value="18418" table:style-name="ce1">
            <text:p>1841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NANCY PEGUERO</text:p>
          </table:table-cell>
          <table:table-cell office:value-type="float" office:value="10000" table:style-name="ce1">
            <text:p>10000</text:p>
          </table:table-cell>
          <table:table-cell office:value-type="float" office:value="3741.26" table:style-name="ce1">
            <text:p>3741,2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VANNY ARGENTINA RODRIGUEZ SOTO</text:p>
          </table:table-cell>
          <table:table-cell office:value-type="float" office:value="15000" table:style-name="ce1">
            <text:p>15000</text:p>
          </table:table-cell>
          <table:table-cell office:value-type="float" office:value="10206.09" table:style-name="ce1">
            <text:p>10206,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ATRIZ DANISSA PEGUERO PEÑA</text:p>
          </table:table-cell>
          <table:table-cell office:value-type="float" office:value="15000" table:style-name="ce1">
            <text:p>15000</text:p>
          </table:table-cell>
          <table:table-cell office:value-type="float" office:value="13813.5" table:style-name="ce1">
            <text:p>13813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A MARIA MATEO BERNABE</text:p>
          </table:table-cell>
          <table:table-cell office:value-type="float" office:value="10000" table:style-name="ce1">
            <text:p>10000</text:p>
          </table:table-cell>
          <table:table-cell office:value-type="float" office:value="9209" table:style-name="ce1">
            <text:p>92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ANDRA ALTAGRACIA MARTES GUZMAN</text:p>
          </table:table-cell>
          <table:table-cell office:value-type="float" office:value="10000" table:style-name="ce1">
            <text:p>10000</text:p>
          </table:table-cell>
          <table:table-cell office:value-type="float" office:value="8709" table:style-name="ce1">
            <text:p>87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ANNY PEREZ TEJEDA</text:p>
          </table:table-cell>
          <table:table-cell office:value-type="float" office:value="10000" table:style-name="ce1">
            <text:p>10000</text:p>
          </table:table-cell>
          <table:table-cell office:value-type="float" office:value="9209" table:style-name="ce1">
            <text:p>92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A PAMELA LUNA TEJEDA</text:p>
          </table:table-cell>
          <table:table-cell office:value-type="float" office:value="10000" table:style-name="ce1">
            <text:p>10000</text:p>
          </table:table-cell>
          <table:table-cell office:value-type="float" office:value="9209" table:style-name="ce1">
            <text:p>92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TINIO DE JESUS BERNABEL</text:p>
          </table:table-cell>
          <table:table-cell office:value-type="float" office:value="30000" table:style-name="ce1">
            <text:p>30000</text:p>
          </table:table-cell>
          <table:table-cell office:value-type="float" office:value="21465.8" table:style-name="ce1">
            <text:p>21465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LEXANDER ZAPATA LARA</text:p>
          </table:table-cell>
          <table:table-cell office:value-type="float" office:value="17000" table:style-name="ce1">
            <text:p>17000</text:p>
          </table:table-cell>
          <table:table-cell office:value-type="float" office:value="10126.32" table:style-name="ce1">
            <text:p>10126,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ANTONIO CASTILLO</text:p>
          </table:table-cell>
          <table:table-cell office:value-type="float" office:value="15000" table:style-name="ce1">
            <text:p>15000</text:p>
          </table:table-cell>
          <table:table-cell office:value-type="float" office:value="5343.97" table:style-name="ce1">
            <text:p>5343,9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LDA LINDA ARIAS VELOZ</text:p>
          </table:table-cell>
          <table:table-cell office:value-type="float" office:value="13000" table:style-name="ce1">
            <text:p>13000</text:p>
          </table:table-cell>
          <table:table-cell office:value-type="float" office:value="5089.6000000000004" table:style-name="ce1">
            <text:p>5089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A FELICIA POL MEJIA</text:p>
          </table:table-cell>
          <table:table-cell office:value-type="float" office:value="12000" table:style-name="ce1">
            <text:p>12000</text:p>
          </table:table-cell>
          <table:table-cell office:value-type="float" office:value="5661.39" table:style-name="ce1">
            <text:p>5661,3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MMANUEL ALMANZAR ORTIZ</text:p>
          </table:table-cell>
          <table:table-cell office:value-type="float" office:value="20000" table:style-name="ce1">
            <text:p>20000</text:p>
          </table:table-cell>
          <table:table-cell office:value-type="float" office:value="11670.45" table:style-name="ce1">
            <text:p>11670,4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UL DANYELY SANTANA</text:p>
          </table:table-cell>
          <table:table-cell office:value-type="float" office:value="9000" table:style-name="ce1">
            <text:p>9000</text:p>
          </table:table-cell>
          <table:table-cell office:value-type="float" office:value="5788.1" table:style-name="ce1">
            <text:p>5788,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EL ESTARLING POLANCO</text:p>
          </table:table-cell>
          <table:table-cell office:value-type="float" office:value="9000" table:style-name="ce1">
            <text:p>9000</text:p>
          </table:table-cell>
          <table:table-cell office:value-type="float" office:value="3688.1" table:style-name="ce1">
            <text:p>3688,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RTHA YOHANNA TUEROS PIMENTEL</text:p>
          </table:table-cell>
          <table:table-cell office:value-type="float" office:value="8500" table:style-name="ce1">
            <text:p>8500</text:p>
          </table:table-cell>
          <table:table-cell office:value-type="float" office:value="4958.2299999999996" table:style-name="ce1">
            <text:p>4958,2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 MIRIAM NUÑEZ DE DEL ROSARIO</text:p>
          </table:table-cell>
          <table:table-cell office:value-type="float" office:value="20000" table:style-name="ce1">
            <text:p>20000</text:p>
          </table:table-cell>
          <table:table-cell office:value-type="float" office:value="17418" table:style-name="ce1">
            <text:p>1741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OR LUCILA BAUTISTA ARIAS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LEONIDAS LARA DIAZ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RMANDO PEGUERO CRU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LFREDO ARIAS SOTO</text:p>
          </table:table-cell>
          <table:table-cell office:value-type="float" office:value="2000" table:style-name="ce1">
            <text:p>2000</text:p>
          </table:table-cell>
          <table:table-cell office:value-type="float" office:value="428.33" table:style-name="ce1">
            <text:p>428,3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EMILIO SOTO MATEO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MARIA PUJOLS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MARTINEZ GONZALEZ</text:p>
          </table:table-cell>
          <table:table-cell office:value-type="float" office:value="3800" table:style-name="ce1">
            <text:p>3800</text:p>
          </table:table-cell>
          <table:table-cell office:value-type="float" office:value="3499.42" table:style-name="ce1">
            <text:p>3499,4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MARTHA MONTERO</text:p>
          </table:table-cell>
          <table:table-cell office:value-type="float" office:value="8000" table:style-name="ce1">
            <text:p>8000</text:p>
          </table:table-cell>
          <table:table-cell office:value-type="float" office:value="7317.2" table:style-name="ce1">
            <text:p>7317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MARIA MARTINEZ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GONZALEZ</text:p>
          </table:table-cell>
          <table:table-cell office:value-type="float" office:value="2600" table:style-name="ce1">
            <text:p>2600</text:p>
          </table:table-cell>
          <table:table-cell office:value-type="float" office:value="2446.34" table:style-name="ce1">
            <text:p>2446,3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SENSION LARA RODRIGUE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STISTA ARIAS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ALBERTO SANTANA GUERRERO</text:p>
          </table:table-cell>
          <table:table-cell office:value-type="float" office:value="2500" table:style-name="ce1">
            <text:p>2500</text:p>
          </table:table-cell>
          <table:table-cell office:value-type="float" office:value="2352.25" table:style-name="ce1">
            <text:p>2352,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AMADOR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GONZALEZ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 YBELISE MARTINEZ GONZALEZ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TINO CELESTINO  CASTILLO MELO</text:p>
          </table:table-cell>
          <table:table-cell office:value-type="float" office:value="18000" table:style-name="ce1">
            <text:p>18000</text:p>
          </table:table-cell>
          <table:table-cell office:value-type="float" office:value="16576.2" table:style-name="ce1">
            <text:p>16576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 BIENVENIDO ARIAS</text:p>
          </table:table-cell>
          <table:table-cell office:value-type="float" office:value="2500" table:style-name="ce1">
            <text:p>2500</text:p>
          </table:table-cell>
          <table:table-cell office:value-type="float" office:value="2352.25" table:style-name="ce1">
            <text:p>2352,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A DEL ROSARIO DE LOS SANTOS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A DE LOS DOLORES PEGUERO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CIA ARABELLY ARIAS BREMON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URKIS ALEXANDER MARTINEZ VALDEZ</text:p>
          </table:table-cell>
          <table:table-cell office:value-type="float" office:value="2500" table:style-name="ce1">
            <text:p>2500</text:p>
          </table:table-cell>
          <table:table-cell office:value-type="float" office:value="2352.25" table:style-name="ce1">
            <text:p>2352,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LBERTO MEJIA MEJIA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A MARIA ARIAS AYBAR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ID MERCEDES SANTOS ROSARIO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Y MASSIEL ARIAS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LFREDO VARGAS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DY ANTONIO PEREZ SANTAN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AGRACIA CUELLO DE LOS SANTOS</text:p>
          </table:table-cell>
          <table:table-cell office:value-type="float" office:value="4300" table:style-name="ce1">
            <text:p>4300</text:p>
          </table:table-cell>
          <table:table-cell office:value-type="float" office:value="3959.87" table:style-name="ce1">
            <text:p>3959,8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SON BIENVENIDO ENCARNACION</text:p>
          </table:table-cell>
          <table:table-cell office:value-type="float" office:value="2500" table:style-name="ce1">
            <text:p>2500</text:p>
          </table:table-cell>
          <table:table-cell office:value-type="float" office:value="2352.25" table:style-name="ce1">
            <text:p>2352,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GUSTAVO PEGUERO</text:p>
          </table:table-cell>
          <table:table-cell office:value-type="float" office:value="2600" table:style-name="ce1">
            <text:p>2600</text:p>
          </table:table-cell>
          <table:table-cell office:value-type="float" office:value="2446.34" table:style-name="ce1">
            <text:p>2446,3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M. PIMENTEL GONZALEZ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LCIO ERNESTO PEÑA GONZALEZ</text:p>
          </table:table-cell>
          <table:table-cell office:value-type="float" office:value="12000" table:style-name="ce1">
            <text:p>12000</text:p>
          </table:table-cell>
          <table:table-cell office:value-type="float" office:value="9537.18" table:style-name="ce1">
            <text:p>9537,1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ICA DE LA ALTAGRACIA PEREZ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TISTA FRANCO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 ALTAGRACIA ORTIZ RAMIREZ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SIMON LARA RODRIGUEZ</text:p>
          </table:table-cell>
          <table:table-cell office:value-type="float" office:value="6000" table:style-name="ce1">
            <text:p>6000</text:p>
          </table:table-cell>
          <table:table-cell office:value-type="float" office:value="5525.4" table:style-name="ce1">
            <text:p>5525,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A ESTHEFANIA SUAZO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DHAMES ENRIQUE  PEGUERO</text:p>
          </table:table-cell>
          <table:table-cell office:value-type="float" office:value="25000" table:style-name="ce1">
            <text:p>25000</text:p>
          </table:table-cell>
          <table:table-cell office:value-type="float" office:value="22872.5" table:style-name="ce1">
            <text:p>22872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FEDERICO  MAÑAN MEDRANO</text:p>
          </table:table-cell>
          <table:table-cell office:value-type="float" office:value="15000" table:style-name="ce1">
            <text:p>15000</text:p>
          </table:table-cell>
          <table:table-cell office:value-type="float" office:value="13813.5" table:style-name="ce1">
            <text:p>13813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DY RADHAMES SANTANA</text:p>
          </table:table-cell>
          <table:table-cell office:value-type="float" office:value="15000" table:style-name="ce1">
            <text:p>15000</text:p>
          </table:table-cell>
          <table:table-cell office:value-type="float" office:value="8641.02" table:style-name="ce1">
            <text:p>8641,0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AMALIO MAÑON LLUBERES</text:p>
          </table:table-cell>
          <table:table-cell office:value-type="float" office:value="10000" table:style-name="ce1">
            <text:p>10000</text:p>
          </table:table-cell>
          <table:table-cell office:value-type="float" office:value="9209" table:style-name="ce1">
            <text:p>92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ALCIDES PIMENTEL PIMENTEL</text:p>
          </table:table-cell>
          <table:table-cell office:value-type="float" office:value="6500" table:style-name="ce1">
            <text:p>6500</text:p>
          </table:table-cell>
          <table:table-cell office:value-type="float" office:value="5985.85" table:style-name="ce1">
            <text:p>5985,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VID THOMAS SUAZO</text:p>
          </table:table-cell>
          <table:table-cell office:value-type="float" office:value="4800" table:style-name="ce1">
            <text:p>4800</text:p>
          </table:table-cell>
          <table:table-cell office:value-type="float" office:value="4370.32" table:style-name="ce1">
            <text:p>4370,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USTO JACQUELINE SOTO LARA</text:p>
          </table:table-cell>
          <table:table-cell office:value-type="float" office:value="4800" table:style-name="ce1">
            <text:p>4800</text:p>
          </table:table-cell>
          <table:table-cell office:value-type="float" office:value="4420.32" table:style-name="ce1">
            <text:p>4420,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MANUEL PRESINAL</text:p>
          </table:table-cell>
          <table:table-cell office:value-type="float" office:value="3800" table:style-name="ce1">
            <text:p>3800</text:p>
          </table:table-cell>
          <table:table-cell office:value-type="float" office:value="1016.48" table:style-name="ce1">
            <text:p>1016,4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MANUEL GUERRERO GUERRERO</text:p>
          </table:table-cell>
          <table:table-cell office:value-type="float" office:value="3800" table:style-name="ce1">
            <text:p>3800</text:p>
          </table:table-cell>
          <table:table-cell office:value-type="float" office:value="3505.42" table:style-name="ce1">
            <text:p>3505,4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EDUARDO MARTINEZ</text:p>
          </table:table-cell>
          <table:table-cell office:value-type="float" office:value="3800" table:style-name="ce1">
            <text:p>3800</text:p>
          </table:table-cell>
          <table:table-cell office:value-type="float" office:value="3505.42" table:style-name="ce1">
            <text:p>3505,4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DUARDO DIAZ SOTO</text:p>
          </table:table-cell>
          <table:table-cell office:value-type="float" office:value="6000" table:style-name="ce1">
            <text:p>6000</text:p>
          </table:table-cell>
          <table:table-cell office:value-type="float" office:value="5525.4" table:style-name="ce1">
            <text:p>5525,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NICANDRO   SOSA HIDALGO</text:p>
          </table:table-cell>
          <table:table-cell office:value-type="float" office:value="5400" table:style-name="ce1">
            <text:p>5400</text:p>
          </table:table-cell>
          <table:table-cell office:value-type="float" office:value="4922.8599999999997" table:style-name="ce1">
            <text:p>4922,8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RMANDO GARCIA SANTOS</text:p>
          </table:table-cell>
          <table:table-cell office:value-type="float" office:value="2600" table:style-name="ce1">
            <text:p>2600</text:p>
          </table:table-cell>
          <table:table-cell office:value-type="float" office:value="2446.34" table:style-name="ce1">
            <text:p>2446,3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ENRIQUE SOTO VICIOSO</text:p>
          </table:table-cell>
          <table:table-cell office:value-type="float" office:value="8000" table:style-name="ce1">
            <text:p>8000</text:p>
          </table:table-cell>
          <table:table-cell office:value-type="float" office:value="7317.2" table:style-name="ce1">
            <text:p>7317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EGO SANTIAGO ALVAREZ VALERA</text:p>
          </table:table-cell>
          <table:table-cell office:value-type="float" office:value="12000" table:style-name="ce1">
            <text:p>12000</text:p>
          </table:table-cell>
          <table:table-cell office:value-type="float" office:value="10550.8" table:style-name="ce1">
            <text:p>10550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OME JIMENEZ</text:p>
          </table:table-cell>
          <table:table-cell office:value-type="float" office:value="10000" table:style-name="ce1">
            <text:p>10000</text:p>
          </table:table-cell>
          <table:table-cell office:value-type="float" office:value="9209" table:style-name="ce1">
            <text:p>92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ALIS GONIPO MEJIA MEJIA</text:p>
          </table:table-cell>
          <table:table-cell office:value-type="float" office:value="10000" table:style-name="ce1">
            <text:p>10000</text:p>
          </table:table-cell>
          <table:table-cell office:value-type="float" office:value="9209" table:style-name="ce1">
            <text:p>92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DALIA MIRELYS MATIAS MARTINEZ</text:p>
          </table:table-cell>
          <table:table-cell office:value-type="float" office:value="10000" table:style-name="ce1">
            <text:p>10000</text:p>
          </table:table-cell>
          <table:table-cell office:value-type="float" office:value="8709" table:style-name="ce1">
            <text:p>87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 LEONIDAS GONZALEZ OBJIO</text:p>
          </table:table-cell>
          <table:table-cell office:value-type="float" office:value="20000" table:style-name="ce1">
            <text:p>20000</text:p>
          </table:table-cell>
          <table:table-cell office:value-type="float" office:value="9493.19" table:style-name="ce1">
            <text:p>9493,1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BELIS YOSELIN SOTO ROMERO</text:p>
          </table:table-cell>
          <table:table-cell office:value-type="float" office:value="9000" table:style-name="ce1">
            <text:p>9000</text:p>
          </table:table-cell>
          <table:table-cell office:value-type="float" office:value="5402.97" table:style-name="ce1">
            <text:p>5402,9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ADIO SENCION PIMENTEL CASTILLO</text:p>
          </table:table-cell>
          <table:table-cell office:value-type="float" office:value="5400" table:style-name="ce1">
            <text:p>5400</text:p>
          </table:table-cell>
          <table:table-cell office:value-type="float" office:value="4922.8599999999997" table:style-name="ce1">
            <text:p>4922,8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GONZALEZ SAN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LISSET LARA BAEZ</text:p>
          </table:table-cell>
          <table:table-cell office:value-type="float" office:value="16000" table:style-name="ce1">
            <text:p>16000</text:p>
          </table:table-cell>
          <table:table-cell office:value-type="float" office:value="14609.4" table:style-name="ce1">
            <text:p>14609,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DIGNA PEREZ PEREZ</text:p>
          </table:table-cell>
          <table:table-cell office:value-type="float" office:value="6000" table:style-name="ce1">
            <text:p>6000</text:p>
          </table:table-cell>
          <table:table-cell office:value-type="float" office:value="5025.3999999999996" table:style-name="ce1">
            <text:p>5025,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ANTONIO SANTANA</text:p>
          </table:table-cell>
          <table:table-cell office:value-type="float" office:value="8000" table:style-name="ce1">
            <text:p>8000</text:p>
          </table:table-cell>
          <table:table-cell office:value-type="float" office:value="4080.7" table:style-name="ce1">
            <text:p>4080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DE LOS SANTOS SOTO</text:p>
          </table:table-cell>
          <table:table-cell office:value-type="float" office:value="20000" table:style-name="ce1">
            <text:p>20000</text:p>
          </table:table-cell>
          <table:table-cell office:value-type="float" office:value="18418" table:style-name="ce1">
            <text:p>1841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LEJANDRO VALDEZ MARTES</text:p>
          </table:table-cell>
          <table:table-cell office:value-type="float" office:value="4000" table:style-name="ce1">
            <text:p>4000</text:p>
          </table:table-cell>
          <table:table-cell office:value-type="float" office:value="1701.4" table:style-name="ce1">
            <text:p>1701,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ORENTINO RODRIGUEZ VALDEZ</text:p>
          </table:table-cell>
          <table:table-cell office:value-type="float" office:value="15000" table:style-name="ce1">
            <text:p>15000</text:p>
          </table:table-cell>
          <table:table-cell office:value-type="float" office:value="13813.5" table:style-name="ce1">
            <text:p>13813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CECILIO SOTO MARIÑEZ</text:p>
          </table:table-cell>
          <table:table-cell office:value-type="float" office:value="15000" table:style-name="ce1">
            <text:p>15000</text:p>
          </table:table-cell>
          <table:table-cell office:value-type="float" office:value="13513.5" table:style-name="ce1">
            <text:p>13513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EIDY MACEO AGUASVIVAS</text:p>
          </table:table-cell>
          <table:table-cell office:value-type="float" office:value="10000" table:style-name="ce1">
            <text:p>10000</text:p>
          </table:table-cell>
          <table:table-cell office:value-type="float" office:value="6254.9" table:style-name="ce1">
            <text:p>6254,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ELIN ALTAGRACIA BAEZ BAEZ DE PIMENTEL</text:p>
          </table:table-cell>
          <table:table-cell office:value-type="float" office:value="10000" table:style-name="ce1">
            <text:p>10000</text:p>
          </table:table-cell>
          <table:table-cell office:value-type="float" office:value="8787.58" table:style-name="ce1">
            <text:p>8787,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OBA ARACELIS RODRIGUEZ</text:p>
          </table:table-cell>
          <table:table-cell office:value-type="float" office:value="10000" table:style-name="ce1">
            <text:p>10000</text:p>
          </table:table-cell>
          <table:table-cell office:value-type="float" office:value="5423.25" table:style-name="ce1">
            <text:p>5423,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FINA ALTAGRACIA CINTRON GOMEZ</text:p>
          </table:table-cell>
          <table:table-cell office:value-type="float" office:value="8000" table:style-name="ce1">
            <text:p>8000</text:p>
          </table:table-cell>
          <table:table-cell office:value-type="float" office:value="5882.07" table:style-name="ce1">
            <text:p>5882,0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LARIA VICTORIA DANIEL GUERRERO</text:p>
          </table:table-cell>
          <table:table-cell office:value-type="float" office:value="10000" table:style-name="ce1">
            <text:p>10000</text:p>
          </table:table-cell>
          <table:table-cell office:value-type="float" office:value="9209" table:style-name="ce1">
            <text:p>92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NA DEL PILAR LANDESTOY</text:p>
          </table:table-cell>
          <table:table-cell office:value-type="float" office:value="9000" table:style-name="ce1">
            <text:p>9000</text:p>
          </table:table-cell>
          <table:table-cell office:value-type="float" office:value="8288.1" table:style-name="ce1">
            <text:p>8288,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CHY NELSON PEREZ</text:p>
          </table:table-cell>
          <table:table-cell office:value-type="float" office:value="10000" table:style-name="ce1">
            <text:p>10000</text:p>
          </table:table-cell>
          <table:table-cell office:value-type="float" office:value="9209" table:style-name="ce1">
            <text:p>92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TH MINERVA TEJEDA</text:p>
          </table:table-cell>
          <table:table-cell office:value-type="float" office:value="2500" table:style-name="ce1">
            <text:p>2500</text:p>
          </table:table-cell>
          <table:table-cell office:value-type="float" office:value="1338.63" table:style-name="ce1">
            <text:p>1338,6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BELLYS LUCIA REYES DE LA ROSA</text:p>
          </table:table-cell>
          <table:table-cell office:value-type="float" office:value="6600" table:style-name="ce1">
            <text:p>6600</text:p>
          </table:table-cell>
          <table:table-cell office:value-type="float" office:value="6027.94" table:style-name="ce1">
            <text:p>6027,9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INIO PARTENIO  PEÑA</text:p>
          </table:table-cell>
          <table:table-cell office:value-type="float" office:value="12000" table:style-name="ce1">
            <text:p>12000</text:p>
          </table:table-cell>
          <table:table-cell office:value-type="float" office:value="10950.8" table:style-name="ce1">
            <text:p>10950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AGRACIA ESMERALDA BOBADILLA</text:p>
          </table:table-cell>
          <table:table-cell office:value-type="float" office:value="6000" table:style-name="ce1">
            <text:p>6000</text:p>
          </table:table-cell>
          <table:table-cell office:value-type="float" office:value="5325.4" table:style-name="ce1">
            <text:p>5325,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MANUEL HERNANDEZ G.</text:p>
          </table:table-cell>
          <table:table-cell office:value-type="float" office:value="6800" table:style-name="ce1">
            <text:p>6800</text:p>
          </table:table-cell>
          <table:table-cell office:value-type="float" office:value="6262.12" table:style-name="ce1">
            <text:p>6262,1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ANTONIO ARIAS MEDINA</text:p>
          </table:table-cell>
          <table:table-cell office:value-type="float" office:value="5000" table:style-name="ce1">
            <text:p>5000</text:p>
          </table:table-cell>
          <table:table-cell office:value-type="float" office:value="3500" table:style-name="ce1">
            <text:p>35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NATHALIE POPOTEUR</text:p>
          </table:table-cell>
          <table:table-cell office:value-type="float" office:value="3000" table:style-name="ce1">
            <text:p>3000</text:p>
          </table:table-cell>
          <table:table-cell office:value-type="float" office:value="2840" table:style-name="ce1">
            <text:p>28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NISSE CASTILLO</text:p>
          </table:table-cell>
          <table:table-cell office:value-type="float" office:value="6000" table:style-name="ce1">
            <text:p>6000</text:p>
          </table:table-cell>
          <table:table-cell office:value-type="float" office:value="5525.4" table:style-name="ce1">
            <text:p>5525,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. CHONG CONTRERAS</text:p>
          </table:table-cell>
          <table:table-cell office:value-type="float" office:value="7000" table:style-name="ce1">
            <text:p>7000</text:p>
          </table:table-cell>
          <table:table-cell office:value-type="float" office:value="3182.65" table:style-name="ce1">
            <text:p>3182,6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THANIA DORKA SOTO SOTO</text:p>
          </table:table-cell>
          <table:table-cell office:value-type="float" office:value="3600" table:style-name="ce1">
            <text:p>3600</text:p>
          </table:table-cell>
          <table:table-cell office:value-type="float" office:value="2301.62" table:style-name="ce1">
            <text:p>2301,6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A GONZALEZ HERRERA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JULIO SOTO HEREDIA</text:p>
          </table:table-cell>
          <table:table-cell office:value-type="float" office:value="2500" table:style-name="ce1">
            <text:p>2500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R. CUELLO PERE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.  ANDUJAR SANCHEZ</text:p>
          </table:table-cell>
          <table:table-cell office:value-type="float" office:value="7500" table:style-name="ce1">
            <text:p>7500</text:p>
          </table:table-cell>
          <table:table-cell office:value-type="float" office:value="7350" table:style-name="ce1">
            <text:p>73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EMILIO MATOS</text:p>
          </table:table-cell>
          <table:table-cell office:value-type="float" office:value="3000" table:style-name="ce1">
            <text:p>3000</text:p>
          </table:table-cell>
          <table:table-cell office:value-type="float" office:value="2940" table:style-name="ce1">
            <text:p>29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 YANET MEJIA</text:p>
          </table:table-cell>
          <table:table-cell office:value-type="float" office:value="6000" table:style-name="ce1">
            <text:p>6000</text:p>
          </table:table-cell>
          <table:table-cell office:value-type="float" office:value="5525.4" table:style-name="ce1">
            <text:p>5525,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IA ALTAGRACIA RAMIREZ ALCANTARA</text:p>
          </table:table-cell>
          <table:table-cell office:value-type="float" office:value="6000" table:style-name="ce1">
            <text:p>6000</text:p>
          </table:table-cell>
          <table:table-cell office:value-type="float" office:value="5525.4" table:style-name="ce1">
            <text:p>5525,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OYNER MARLENNY ARIAS</text:p>
          </table:table-cell>
          <table:table-cell office:value-type="float" office:value="10500" table:style-name="ce1">
            <text:p>10500</text:p>
          </table:table-cell>
          <table:table-cell office:value-type="float" office:value="8655.83" table:style-name="ce1">
            <text:p>8655,8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ENNYS YOHANNA NOVA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NNEDY ENRIQUE SUAZO MORETA</text:p>
          </table:table-cell>
          <table:table-cell office:value-type="float" office:value="2600" table:style-name="ce1">
            <text:p>2600</text:p>
          </table:table-cell>
          <table:table-cell office:value-type="float" office:value="2600" table:style-name="ce1">
            <text:p>26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TZA LUGO GOMEZ</text:p>
          </table:table-cell>
          <table:table-cell office:value-type="float" office:value="3500" table:style-name="ce1">
            <text:p>3500</text:p>
          </table:table-cell>
          <table:table-cell office:value-type="float" office:value="3223.15" table:style-name="ce1">
            <text:p>3223,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RUSBEL  VILLALONA</text:p>
          </table:table-cell>
          <table:table-cell office:value-type="float" office:value="8000" table:style-name="ce1">
            <text:p>8000</text:p>
          </table:table-cell>
          <table:table-cell office:value-type="float" office:value="7367.2" table:style-name="ce1">
            <text:p>7367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GARITA LIDIA GUZMAN</text:p>
          </table:table-cell>
          <table:table-cell office:value-type="float" office:value="2000" table:style-name="ce1">
            <text:p>2000</text:p>
          </table:table-cell>
          <table:table-cell office:value-type="float" office:value="1681.8" table:style-name="ce1">
            <text:p>16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GILBERTO PEGUERO GUERRERO</text:p>
          </table:table-cell>
          <table:table-cell office:value-type="float" office:value="7300" table:style-name="ce1">
            <text:p>7300</text:p>
          </table:table-cell>
          <table:table-cell office:value-type="float" office:value="5708.95" table:style-name="ce1">
            <text:p>5708,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SELA VERONICA BREA</text:p>
          </table:table-cell>
          <table:table-cell office:value-type="float" office:value="6000" table:style-name="ce1">
            <text:p>6000</text:p>
          </table:table-cell>
          <table:table-cell office:value-type="float" office:value="5525.4" table:style-name="ce1">
            <text:p>5525,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PIMENTEL HERNANDEZ</text:p>
          </table:table-cell>
          <table:table-cell office:value-type="float" office:value="2600" table:style-name="ce1">
            <text:p>2600</text:p>
          </table:table-cell>
          <table:table-cell office:value-type="float" office:value="2600" table:style-name="ce1">
            <text:p>26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AR LEWIN TEJEDA PACHECO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LEXANDER  ZAPATA</text:p>
          </table:table-cell>
          <table:table-cell office:value-type="float" office:value="3800" table:style-name="ce1">
            <text:p>3800</text:p>
          </table:table-cell>
          <table:table-cell office:value-type="float" office:value="3800" table:style-name="ce1">
            <text:p>38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LY INDHIRA SANCHEZ CARVAJAL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AGRACIA DOLORES LANDESTOY SANCHEZ</text:p>
          </table:table-cell>
          <table:table-cell office:value-type="float" office:value="10000" table:style-name="ce1">
            <text:p>10000</text:p>
          </table:table-cell>
          <table:table-cell office:value-type="float" office:value="7899.47" table:style-name="ce1">
            <text:p>7899,4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RLING JAVIER AGUASVIVA LARA</text:p>
          </table:table-cell>
          <table:table-cell office:value-type="float" office:value="8000" table:style-name="ce1">
            <text:p>8000</text:p>
          </table:table-cell>
          <table:table-cell office:value-type="float" office:value="5867.2" table:style-name="ce1">
            <text:p>5867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RY MASSIELL SANTANA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 AMBIORIS BAE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CESAR BREA ROSA</text:p>
          </table:table-cell>
          <table:table-cell office:value-type="float" office:value="10000" table:style-name="ce1">
            <text:p>10000</text:p>
          </table:table-cell>
          <table:table-cell office:value-type="float" office:value="9209" table:style-name="ce1">
            <text:p>92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ENRIQUE AGRAMONTE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ELIS RODRIGUEZ FRANCO</text:p>
          </table:table-cell>
          <table:table-cell office:value-type="float" office:value="6500" table:style-name="ce1">
            <text:p>6500</text:p>
          </table:table-cell>
          <table:table-cell office:value-type="float" office:value="5985.85" table:style-name="ce1">
            <text:p>5985,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KARINA PEGUERO ORTIZ</text:p>
          </table:table-cell>
          <table:table-cell office:value-type="float" office:value="6000" table:style-name="ce1">
            <text:p>6000</text:p>
          </table:table-cell>
          <table:table-cell office:value-type="float" office:value="5525.4" table:style-name="ce1">
            <text:p>5525,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ELIN YOMAIRA  PEÑA LARA</text:p>
          </table:table-cell>
          <table:table-cell office:value-type="float" office:value="6000" table:style-name="ce1">
            <text:p>6000</text:p>
          </table:table-cell>
          <table:table-cell office:value-type="float" office:value="5525.4" table:style-name="ce1">
            <text:p>5525,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EMILIO RUIZ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BAR THAIRY REYES BERNABEL</text:p>
          </table:table-cell>
          <table:table-cell office:value-type="float" office:value="6000" table:style-name="ce1">
            <text:p>6000</text:p>
          </table:table-cell>
          <table:table-cell office:value-type="float" office:value="5525.4" table:style-name="ce1">
            <text:p>5525,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LEJANDRA MONTERO URDANETA</text:p>
          </table:table-cell>
          <table:table-cell office:value-type="float" office:value="6000" table:style-name="ce1">
            <text:p>6000</text:p>
          </table:table-cell>
          <table:table-cell office:value-type="float" office:value="5645.4" table:style-name="ce1">
            <text:p>5645,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IGUEL GONZALEZ NUÑE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IS DONAIDA CARMONA M.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QUELINE ESPAILLAT RAMIRE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A VICTORIA MARTINEZ F.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PRESINAL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RAMIREZ BAUTIST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AGRACIA MARIBEL GUERRERO ORTIZ</text:p>
          </table:table-cell>
          <table:table-cell office:value-type="float" office:value="3000" table:style-name="ce1">
            <text:p>3000</text:p>
          </table:table-cell>
          <table:table-cell office:value-type="float" office:value="1749.08" table:style-name="ce1">
            <text:p>1749,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SILIO DE JESUS MENDEZ BERNABEL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AGRACIA ALODIA SUAZO A.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A BERENICE GERMAN TEJED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AVIO PEÑ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MERGIRDA GUERRERO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IA RAMIREZ PEREZ</text:p>
          </table:table-cell>
          <table:table-cell office:value-type="float" office:value="3000" table:style-name="ce1">
            <text:p>3000</text:p>
          </table:table-cell>
          <table:table-cell office:value-type="float" office:value="2742.7" table:style-name="ce1">
            <text:p>274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LFA MARIA LAR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CASTILLO G.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NNA SOTO VILLAR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HANNA ELIZABETH GERMAN SANTAN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GARITA EMILIA PEÑ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LO ASNOLDO VILLALON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MARTINA BAEZ PEGUERO</text:p>
          </table:table-cell>
          <table:table-cell office:value-type="float" office:value="3000" table:style-name="ce1">
            <text:p>3000</text:p>
          </table:table-cell>
          <table:table-cell office:value-type="float" office:value="1627.2" table:style-name="ce1">
            <text:p>1627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LUCAS ARIAS SERRANO</text:p>
          </table:table-cell>
          <table:table-cell office:value-type="float" office:value="8000" table:style-name="ce1">
            <text:p>8000</text:p>
          </table:table-cell>
          <table:table-cell office:value-type="float" office:value="7367.2" table:style-name="ce1">
            <text:p>7367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A ARACELIS MEJIA MEJIA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MILCIADES MEJIA MEDINA</text:p>
          </table:table-cell>
          <table:table-cell office:value-type="float" office:value="3900" table:style-name="ce1">
            <text:p>3900</text:p>
          </table:table-cell>
          <table:table-cell office:value-type="float" office:value="3391.51" table:style-name="ce1">
            <text:p>3391,5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RNESTO ALCANTARA</text:p>
          </table:table-cell>
          <table:table-cell office:value-type="float" office:value="3800" table:style-name="ce1">
            <text:p>3800</text:p>
          </table:table-cell>
          <table:table-cell office:value-type="float" office:value="3499.42" table:style-name="ce1">
            <text:p>3499,4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A YVELISSE PEREZ SUAZO</text:p>
          </table:table-cell>
          <table:table-cell office:value-type="float" office:value="3600" table:style-name="ce1">
            <text:p>3600</text:p>
          </table:table-cell>
          <table:table-cell office:value-type="float" office:value="3315.24" table:style-name="ce1">
            <text:p>3315,2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DARIO TEJEDA</text:p>
          </table:table-cell>
          <table:table-cell office:value-type="float" office:value="6000" table:style-name="ce1">
            <text:p>6000</text:p>
          </table:table-cell>
          <table:table-cell office:value-type="float" office:value="5525.4" table:style-name="ce1">
            <text:p>5525,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LO HILDENIO SOTO PEÑA</text:p>
          </table:table-cell>
          <table:table-cell office:value-type="float" office:value="2900" table:style-name="ce1">
            <text:p>2900</text:p>
          </table:table-cell>
          <table:table-cell office:value-type="float" office:value="2728.61" table:style-name="ce1">
            <text:p>2728,6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GONZALO TEJEDA  ORTIZ</text:p>
          </table:table-cell>
          <table:table-cell office:value-type="float" office:value="3600" table:style-name="ce1">
            <text:p>3600</text:p>
          </table:table-cell>
          <table:table-cell office:value-type="float" office:value="3315.24" table:style-name="ce1">
            <text:p>3315,2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ENE EMILIA ZAPATA ZAPAT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A DECENA ARIAS P.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A MAGALY SANTANA ORTIZ</text:p>
          </table:table-cell>
          <table:table-cell office:value-type="float" office:value="7200" table:style-name="ce1">
            <text:p>7200</text:p>
          </table:table-cell>
          <table:table-cell office:value-type="float" office:value="3727.75" table:style-name="ce1">
            <text:p>3727,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ANTONIA PEGUERO G.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 ESTELA CRU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EMILIO SANCHEZ UBRI</text:p>
          </table:table-cell>
          <table:table-cell office:value-type="float" office:value="8000" table:style-name="ce1">
            <text:p>8000</text:p>
          </table:table-cell>
          <table:table-cell office:value-type="float" office:value="7207.2" table:style-name="ce1">
            <text:p>7207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 QUITERIA RICHARDSON R.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ERIA RODRIGUEZ GONZALE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RIAS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A DE REGLA SANTAN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YANIRA ARGENTINA SOTO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DHAMES CASTILLO</text:p>
          </table:table-cell>
          <table:table-cell office:value-type="float" office:value="2600" table:style-name="ce1">
            <text:p>2600</text:p>
          </table:table-cell>
          <table:table-cell office:value-type="float" office:value="2446.34" table:style-name="ce1">
            <text:p>2446,3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LBERTO  CIPRIAN DIAZ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 PANIAGUA</text:p>
          </table:table-cell>
          <table:table-cell office:value-type="float" office:value="15000" table:style-name="ce1">
            <text:p>15000</text:p>
          </table:table-cell>
          <table:table-cell office:value-type="float" office:value="13813.5" table:style-name="ce1">
            <text:p>13813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IMO ANTONIO UBRI MARTINEZ</text:p>
          </table:table-cell>
          <table:table-cell office:value-type="float" office:value="3500" table:style-name="ce1">
            <text:p>3500</text:p>
          </table:table-cell>
          <table:table-cell office:value-type="float" office:value="3023.15" table:style-name="ce1">
            <text:p>3023,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ROPE ANTONIO  FRANCO CASADO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RIAS CASTILLO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NNY RADHAMES ANDUJAR SOTO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LBERTO SANTANA</text:p>
          </table:table-cell>
          <table:table-cell office:value-type="float" office:value="3500" table:style-name="ce1">
            <text:p>3500</text:p>
          </table:table-cell>
          <table:table-cell office:value-type="float" office:value="3223.15" table:style-name="ce1">
            <text:p>3223,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MATOS</text:p>
          </table:table-cell>
          <table:table-cell office:value-type="float" office:value="2800" table:style-name="ce1">
            <text:p>2800</text:p>
          </table:table-cell>
          <table:table-cell office:value-type="float" office:value="889.91" table:style-name="ce1">
            <text:p>889,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VICTORIA SANTOS</text:p>
          </table:table-cell>
          <table:table-cell office:value-type="float" office:value="3000" table:style-name="ce1">
            <text:p>3000</text:p>
          </table:table-cell>
          <table:table-cell office:value-type="float" office:value="1804.58" table:style-name="ce1">
            <text:p>1804,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QUIDIA MILADY RUI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AYBAR</text:p>
          </table:table-cell>
          <table:table-cell office:value-type="float" office:value="3500" table:style-name="ce1">
            <text:p>3500</text:p>
          </table:table-cell>
          <table:table-cell office:value-type="float" office:value="3223.15" table:style-name="ce1">
            <text:p>3223,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RNESTO DE LEON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A MIGUELINA SANCHE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GARITA LACERDA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DA SOTO GONZALE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ZMIN YLEANA POL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IDA ARIAS JIMENE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REYNA CASTILLO SALDAÑ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CIA BAEZ BAE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BENITO MARTES AYBAR</text:p>
          </table:table-cell>
          <table:table-cell office:value-type="float" office:value="6000" table:style-name="ce1">
            <text:p>6000</text:p>
          </table:table-cell>
          <table:table-cell office:value-type="float" office:value="5525.4" table:style-name="ce1">
            <text:p>5525,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SIDRO RODRIGUEZ BAEZ</text:p>
          </table:table-cell>
          <table:table-cell office:value-type="float" office:value="5500" table:style-name="ce1">
            <text:p>5500</text:p>
          </table:table-cell>
          <table:table-cell office:value-type="float" office:value="5064.95" table:style-name="ce1">
            <text:p>5064,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O DEL JESUS MATEO</text:p>
          </table:table-cell>
          <table:table-cell office:value-type="float" office:value="4300" table:style-name="ce1">
            <text:p>4300</text:p>
          </table:table-cell>
          <table:table-cell office:value-type="float" office:value="3959.87" table:style-name="ce1">
            <text:p>3959,8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ANTONIO VIZCAINO MARTINEZ</text:p>
          </table:table-cell>
          <table:table-cell office:value-type="float" office:value="6500" table:style-name="ce1">
            <text:p>6500</text:p>
          </table:table-cell>
          <table:table-cell office:value-type="float" office:value="5935.85" table:style-name="ce1">
            <text:p>5935,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ICA SOTO DIAZ</text:p>
          </table:table-cell>
          <table:table-cell office:value-type="float" office:value="3000" table:style-name="ce1">
            <text:p>3000</text:p>
          </table:table-cell>
          <table:table-cell office:value-type="float" office:value="1636.35" table:style-name="ce1">
            <text:p>1636,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SANTOS MEJIA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MARIA ZAPATA</text:p>
          </table:table-cell>
          <table:table-cell office:value-type="float" office:value="5500" table:style-name="ce1">
            <text:p>5500</text:p>
          </table:table-cell>
          <table:table-cell office:value-type="float" office:value="5064.95" table:style-name="ce1">
            <text:p>5064,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TO RICARDO VILLAR</text:p>
          </table:table-cell>
          <table:table-cell office:value-type="float" office:value="4000" table:style-name="ce1">
            <text:p>4000</text:p>
          </table:table-cell>
          <table:table-cell office:value-type="float" office:value="3633.6" table:style-name="ce1">
            <text:p>363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ANO ANTONIO GUERRERO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NY MARGUEL SANCHEZ PIMENTEL</text:p>
          </table:table-cell>
          <table:table-cell office:value-type="float" office:value="3000" table:style-name="ce1">
            <text:p>3000</text:p>
          </table:table-cell>
          <table:table-cell office:value-type="float" office:value="2822.7" table:style-name="ce1">
            <text:p>282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NELIO GUZMAN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A ALTAGRACIA DE LEON MELO</text:p>
          </table:table-cell>
          <table:table-cell office:value-type="float" office:value="2500" table:style-name="ce1">
            <text:p>2500</text:p>
          </table:table-cell>
          <table:table-cell office:value-type="float" office:value="1479.23" table:style-name="ce1">
            <text:p>1479,2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NCON KENNEDY PIMENTEL AVALO</text:p>
          </table:table-cell>
          <table:table-cell office:value-type="float" office:value="3500" table:style-name="ce1">
            <text:p>3500</text:p>
          </table:table-cell>
          <table:table-cell office:value-type="float" office:value="3223.15" table:style-name="ce1">
            <text:p>3223,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DAYSI MERCEDES MELO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FINA ROA CHALA</text:p>
          </table:table-cell>
          <table:table-cell office:value-type="float" office:value="3500" table:style-name="ce1">
            <text:p>3500</text:p>
          </table:table-cell>
          <table:table-cell office:value-type="float" office:value="3223.15" table:style-name="ce1">
            <text:p>3223,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ENRIQUE VILLAR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IA GUERRERO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A BAE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BIELA RODRIGUEZ  AYBAR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 ROSARIO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KAURYS CESARINA MATOS GERMAN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HER ADDIRYS MINYETTY GERONIMO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URDEN MARGARITA LAR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JAIRA NOEMI  SUAZO ALVAREZ</text:p>
          </table:table-cell>
          <table:table-cell office:value-type="float" office:value="6000" table:style-name="ce1">
            <text:p>6000</text:p>
          </table:table-cell>
          <table:table-cell office:value-type="float" office:value="5525.4" table:style-name="ce1">
            <text:p>5525,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STRIANA  DE LA CRUZ VILLAR CHALAS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ILLERMO  BATISTA</text:p>
          </table:table-cell>
          <table:table-cell office:value-type="float" office:value="4500" table:style-name="ce1">
            <text:p>4500</text:p>
          </table:table-cell>
          <table:table-cell office:value-type="float" office:value="3049.56" table:style-name="ce1">
            <text:p>3049,5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VIN ALEXIS ZAPATA BERNABEL</text:p>
          </table:table-cell>
          <table:table-cell office:value-type="float" office:value="3500" table:style-name="ce1">
            <text:p>3500</text:p>
          </table:table-cell>
          <table:table-cell office:value-type="float" office:value="3223.15" table:style-name="ce1">
            <text:p>3223,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IDA YANET AYBAR CRU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ONICIO CASTILLO GONZALEZ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NTONIO PEÑ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PIDIO VALERIO  NIVAR GUERRERO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ANTONIO PEÑA PEGUERO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DA DE LAS MERCEDES ROA GUERRA</text:p>
          </table:table-cell>
          <table:table-cell office:value-type="float" office:value="3500" table:style-name="ce1">
            <text:p>3500</text:p>
          </table:table-cell>
          <table:table-cell office:value-type="float" office:value="2209.5300000000002" table:style-name="ce1">
            <text:p>2209,5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EDUARDO MARTINE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RIVER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EUDOSIA GUZMAN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TH PATRICIA ELIZABETH MOTA</text:p>
          </table:table-cell>
          <table:table-cell office:value-type="float" office:value="3500" table:style-name="ce1">
            <text:p>3500</text:p>
          </table:table-cell>
          <table:table-cell office:value-type="float" office:value="3223.15" table:style-name="ce1">
            <text:p>3223,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CARVAJAL</text:p>
          </table:table-cell>
          <table:table-cell office:value-type="float" office:value="3600" table:style-name="ce1">
            <text:p>3600</text:p>
          </table:table-cell>
          <table:table-cell office:value-type="float" office:value="3315.24" table:style-name="ce1">
            <text:p>3315,2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EKANIA RAYDENICE MARTE</text:p>
          </table:table-cell>
          <table:table-cell office:value-type="float" office:value="2500" table:style-name="ce1">
            <text:p>2500</text:p>
          </table:table-cell>
          <table:table-cell office:value-type="float" office:value="2352.25" table:style-name="ce1">
            <text:p>2352,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I DEL JESUS BETHANCOURT MOTA</text:p>
          </table:table-cell>
          <table:table-cell office:value-type="float" office:value="3800" table:style-name="ce1">
            <text:p>3800</text:p>
          </table:table-cell>
          <table:table-cell office:value-type="float" office:value="3499.42" table:style-name="ce1">
            <text:p>3499,4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HARD RADHAMES GONZALEZ NUÑEZ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OL DALIZA PORTOREAL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RY ESTHER DIA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DANIA SOTO PEGUERO</text:p>
          </table:table-cell>
          <table:table-cell office:value-type="float" office:value="3000" table:style-name="ce1">
            <text:p>3000</text:p>
          </table:table-cell>
          <table:table-cell office:value-type="float" office:value="1193.28" table:style-name="ce1">
            <text:p>1193,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LCIDES PEÑ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ANNA RAMONA MELO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LUCILA SUAZO REYNOSO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A SANTOS  ARIAS LAR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BEL BAEZ</text:p>
          </table:table-cell>
          <table:table-cell office:value-type="float" office:value="3600" table:style-name="ce1">
            <text:p>3600</text:p>
          </table:table-cell>
          <table:table-cell office:value-type="float" office:value="3015.24" table:style-name="ce1">
            <text:p>3015,2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RCEDES YOLANDA REYES</text:p>
          </table:table-cell>
          <table:table-cell office:value-type="float" office:value="4000" table:style-name="ce1">
            <text:p>4000</text:p>
          </table:table-cell>
          <table:table-cell office:value-type="float" office:value="3703.6" table:style-name="ce1">
            <text:p>370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GARCIA MELO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SON ARIAS CASTILLO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RIS MELANI ARIAS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XTO SANTO BREMON</text:p>
          </table:table-cell>
          <table:table-cell office:value-type="float" office:value="3600" table:style-name="ce1">
            <text:p>3600</text:p>
          </table:table-cell>
          <table:table-cell office:value-type="float" office:value="3315.24" table:style-name="ce1">
            <text:p>3315,2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CASILDA RUIZ TEJED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BEL PEÑA CUEVA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HALY ROSARIO CARMON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NRIQUE MATEO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SOTO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GUARIONEX ANDUJAR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 PIRCILIO BAEZ</text:p>
          </table:table-cell>
          <table:table-cell office:value-type="float" office:value="3800" table:style-name="ce1">
            <text:p>3800</text:p>
          </table:table-cell>
          <table:table-cell office:value-type="float" office:value="3499.42" table:style-name="ce1">
            <text:p>3499,4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BEL PERCEDES MEJI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RINA ISABEL ARIAS FERMIN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GONZALEZ ARIAS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DEIDAMIA GERMAN PEGUERO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ANDO DARIO ARIAS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LDA AURORA PEGUERO PEREZ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YTH MAGDELEINE MARCANO PEGUERO</text:p>
          </table:table-cell>
          <table:table-cell office:value-type="float" office:value="2000" table:style-name="ce1">
            <text:p>2000</text:p>
          </table:table-cell>
          <table:table-cell office:value-type="float" office:value="868.18" table:style-name="ce1">
            <text:p>868,1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RAFAEL ARIAS PATRONE</text:p>
          </table:table-cell>
          <table:table-cell office:value-type="float" office:value="7000" table:style-name="ce1">
            <text:p>7000</text:p>
          </table:table-cell>
          <table:table-cell office:value-type="float" office:value="4419.0600000000004" table:style-name="ce1">
            <text:p>4419,0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EMILIA NUÑEZ MEJI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YBAR</text:p>
          </table:table-cell>
          <table:table-cell office:value-type="float" office:value="6000" table:style-name="ce1">
            <text:p>6000</text:p>
          </table:table-cell>
          <table:table-cell office:value-type="float" office:value="5525.4" table:style-name="ce1">
            <text:p>5525,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NERY MATOS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ONELLY ALTAGRACIA FELIZ SUAZO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LONSO DIAZ DIAZ</text:p>
          </table:table-cell>
          <table:table-cell office:value-type="float" office:value="8000" table:style-name="ce1">
            <text:p>8000</text:p>
          </table:table-cell>
          <table:table-cell office:value-type="float" office:value="7367.2" table:style-name="ce1">
            <text:p>7367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ATRIS PAREDES</text:p>
          </table:table-cell>
          <table:table-cell office:value-type="float" office:value="6000" table:style-name="ce1">
            <text:p>6000</text:p>
          </table:table-cell>
          <table:table-cell office:value-type="float" office:value="5525.4" table:style-name="ce1">
            <text:p>5525,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BAEZ MARTINE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LA MARGARITA MELO PERE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MARIS DEL JESUS HERRERA CARVAJAL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IREN IVELISSE ROA LARA DE GONZALEZ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AYBAR LAR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DY TRUDY ARIAS ARIAS</text:p>
          </table:table-cell>
          <table:table-cell office:value-type="float" office:value="14000" table:style-name="ce1">
            <text:p>14000</text:p>
          </table:table-cell>
          <table:table-cell office:value-type="float" office:value="3990.81" table:style-name="ce1">
            <text:p>3990,8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POLITO CASIANO DIAZ VILLAR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 ISMAEL TEJEDA CASTILLO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ELIAS SUAREZ GUZMAN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LY MARGARITA PEGUERO OBJIO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EBAN DARIO LARA ORTIZ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ORENTINO ENRIQUE VILLAR V.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CELADO GONZALE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MINIA ALTAGRACIA SOTO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PERTO JUAN PEREYRA SUAZO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IN ARMANDO PEÑA</text:p>
          </table:table-cell>
          <table:table-cell office:value-type="float" office:value="6000" table:style-name="ce1">
            <text:p>6000</text:p>
          </table:table-cell>
          <table:table-cell office:value-type="float" office:value="5525.4" table:style-name="ce1">
            <text:p>5525,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BOLIVAR ARIAS DE LOS SANTOS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HERRERA</text:p>
          </table:table-cell>
          <table:table-cell office:value-type="float" office:value="3000" table:style-name="ce1">
            <text:p>3000</text:p>
          </table:table-cell>
          <table:table-cell office:value-type="float" office:value="2262.6999999999998" table:style-name="ce1">
            <text:p>22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MIAN TEJEDA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TERMILIO RODRIGUEZ PEGUERO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NTONIO  GUZMAN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BERNARDO ROSARIO GUTIERREZ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EDICTO ONNEY REYES PEGUERO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MANUEL ARIAS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MANUEL  BAUTISTA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ARD SANTIAGO PEÑA PEÑA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ELIO MARTINEZ MARTINEZ</text:p>
          </table:table-cell>
          <table:table-cell office:value-type="float" office:value="6000" table:style-name="ce1">
            <text:p>6000</text:p>
          </table:table-cell>
          <table:table-cell office:value-type="float" office:value="5525.4" table:style-name="ce1">
            <text:p>5525,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DANERIS ACEVEDO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TAGRACIA MONTERO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RINILTO ARMANDO PEÑ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ODALIX TEJED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LARA SERRANO</text:p>
          </table:table-cell>
          <table:table-cell office:value-type="float" office:value="6000" table:style-name="ce1">
            <text:p>6000</text:p>
          </table:table-cell>
          <table:table-cell office:value-type="float" office:value="5525.4" table:style-name="ce1">
            <text:p>5525,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ERCEDES SANQUINTIN SOTO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LORES ANTONIA PAULINO C.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ORDALIZA PRESINAL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LARA AYBAR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MIREYA CABRAL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KELIN ALEXANDER CRU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SOFIA BERNABEL POLANCO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ILLERMINA ORTIZ</text:p>
          </table:table-cell>
          <table:table-cell office:value-type="float" office:value="2000" table:style-name="ce1">
            <text:p>2000</text:p>
          </table:table-cell>
          <table:table-cell office:value-type="float" office:value="1581.8" table:style-name="ce1">
            <text:p>15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ANIO HUMBERTO DIAZ AVALO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UBRI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GA MARIA LARA ARIAS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RE ARIAS PERE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MIGUELINA ANDUJAR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INES FRANCO DE LOS SANTOS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IA JIMENEZ FERREIR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INA BREMON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INA GONZALEZ BAE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AGRACIA IRENE MENDEZ SANCHE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AGRACIA LAR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BENJAMIN NIVAR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LDA ACOST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ERASMO NIVAR ZAPAT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L PRESINAL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LMA NURIS ARIAS VIZCAINO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LEONCIO PEGUERO</text:p>
          </table:table-cell>
          <table:table-cell office:value-type="float" office:value="3600" table:style-name="ce1">
            <text:p>3600</text:p>
          </table:table-cell>
          <table:table-cell office:value-type="float" office:value="3115.24" table:style-name="ce1">
            <text:p>3115,2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EVES LUISA BAEZ</text:p>
          </table:table-cell>
          <table:table-cell office:value-type="float" office:value="3600" table:style-name="ce1">
            <text:p>3600</text:p>
          </table:table-cell>
          <table:table-cell office:value-type="float" office:value="3065.24" table:style-name="ce1">
            <text:p>3065,2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GFRIDO ABIGAIL MARTINEZ P.</text:p>
          </table:table-cell>
          <table:table-cell office:value-type="float" office:value="3600" table:style-name="ce1">
            <text:p>3600</text:p>
          </table:table-cell>
          <table:table-cell office:value-type="float" office:value="3315.24" table:style-name="ce1">
            <text:p>3315,2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LEONTE ORTI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ANCIO FELIX ARIAS LAR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OLINAR VIZCAINO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TULIO FRANCO ALVARE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ANIBAL PEGUERO LAR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ANTONIO ZAPATA ARIAS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ONICIO CARMON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RMANDO ESTRELL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MANUEL LARA MARTINE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BENITE VITTINI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TAGRACIA PANIAGU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MONA BAUTIST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FRANCISCO AMADOR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PEGUERO AVALO</text:p>
          </table:table-cell>
          <table:table-cell office:value-type="float" office:value="2600" table:style-name="ce1">
            <text:p>2600</text:p>
          </table:table-cell>
          <table:table-cell office:value-type="float" office:value="2446.34" table:style-name="ce1">
            <text:p>2446,3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EYNALDO CARVAJAL G.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ANTONIO ARIAS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EL LARA SOLANO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OMEDES JACINTO LAR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BOLIVAR SANTANA</text:p>
          </table:table-cell>
          <table:table-cell office:value-type="float" office:value="2600" table:style-name="ce1">
            <text:p>2600</text:p>
          </table:table-cell>
          <table:table-cell office:value-type="float" office:value="2446.34" table:style-name="ce1">
            <text:p>2446,3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NDY OSCAR LARA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AR RADHAMES MELO BAEZ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LACERDA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ARTE BIENVENIDO RODRIGUEZ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NESTO PANIAGUA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MANUEL VILLALONA VILLALONA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BAE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LTAGRACIA PEGUERO</text:p>
          </table:table-cell>
          <table:table-cell office:value-type="float" office:value="3100" table:style-name="ce1">
            <text:p>3100</text:p>
          </table:table-cell>
          <table:table-cell office:value-type="float" office:value="2854.79" table:style-name="ce1">
            <text:p>2854,7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L CARMEN JIMENEZ</text:p>
          </table:table-cell>
          <table:table-cell office:value-type="float" office:value="3100" table:style-name="ce1">
            <text:p>3100</text:p>
          </table:table-cell>
          <table:table-cell office:value-type="float" office:value="2854.79" table:style-name="ce1">
            <text:p>2854,7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PEÑA PIMENTEL</text:p>
          </table:table-cell>
          <table:table-cell office:value-type="float" office:value="3100" table:style-name="ce1">
            <text:p>3100</text:p>
          </table:table-cell>
          <table:table-cell office:value-type="float" office:value="2854.79" table:style-name="ce1">
            <text:p>2854,7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ALBERTO MARTINEZ MARTINEZ</text:p>
          </table:table-cell>
          <table:table-cell office:value-type="float" office:value="5000" table:style-name="ce1">
            <text:p>5000</text:p>
          </table:table-cell>
          <table:table-cell office:value-type="float" office:value="3480.77" table:style-name="ce1">
            <text:p>3480,7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ERCILIO MELO CORDERO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ALBERTO CIPRIANO CARMONA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PEÑA BERNABEL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ISPO SEPULVEDA MARTINEZ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CONFESOR MELO</text:p>
          </table:table-cell>
          <table:table-cell office:value-type="float" office:value="3100" table:style-name="ce1">
            <text:p>3100</text:p>
          </table:table-cell>
          <table:table-cell office:value-type="float" office:value="2854.79" table:style-name="ce1">
            <text:p>2854,7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GERMAN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DOLORES RUIZ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MANUEL MEJIA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QUIDEO SEPULVED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LARA</text:p>
          </table:table-cell>
          <table:table-cell office:value-type="float" office:value="3100" table:style-name="ce1">
            <text:p>3100</text:p>
          </table:table-cell>
          <table:table-cell office:value-type="float" office:value="2854.79" table:style-name="ce1">
            <text:p>2854,7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PORFIRIO  SOLANO BERNABEL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DORO SOTO RUIZ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INA MAURA DE LEON</text:p>
          </table:table-cell>
          <table:table-cell office:value-type="float" office:value="2000" table:style-name="ce1">
            <text:p>2000</text:p>
          </table:table-cell>
          <table:table-cell office:value-type="float" office:value="787.31" table:style-name="ce1">
            <text:p>787,3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YDA GUERRERO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ENE YACQUELINE SANCHEZ B.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AR ANTONIO ARIAS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BERTILIO RODRIGUEZ AMADOR</text:p>
          </table:table-cell>
          <table:table-cell office:value-type="float" office:value="8000" table:style-name="ce1">
            <text:p>8000</text:p>
          </table:table-cell>
          <table:table-cell office:value-type="float" office:value="7367.2" table:style-name="ce1">
            <text:p>7367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ULIO FELIX VILLAR CHALAS</text:p>
          </table:table-cell>
          <table:table-cell office:value-type="float" office:value="4800" table:style-name="ce1">
            <text:p>4800</text:p>
          </table:table-cell>
          <table:table-cell office:value-type="float" office:value="4420.32" table:style-name="ce1">
            <text:p>4420,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ZAIDA SANCHEZ</text:p>
          </table:table-cell>
          <table:table-cell office:value-type="float" office:value="3800" table:style-name="ce1">
            <text:p>3800</text:p>
          </table:table-cell>
          <table:table-cell office:value-type="float" office:value="3499.42" table:style-name="ce1">
            <text:p>3499,4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MEJIA MEJIA</text:p>
          </table:table-cell>
          <table:table-cell office:value-type="float" office:value="3800" table:style-name="ce1">
            <text:p>3800</text:p>
          </table:table-cell>
          <table:table-cell office:value-type="float" office:value="3499.42" table:style-name="ce1">
            <text:p>3499,4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ADIO AMADOR BAUTISTA</text:p>
          </table:table-cell>
          <table:table-cell office:value-type="float" office:value="10000" table:style-name="ce1">
            <text:p>10000</text:p>
          </table:table-cell>
          <table:table-cell office:value-type="float" office:value="9209" table:style-name="ce1">
            <text:p>92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MAN REYNOSO ARIAS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RMANDO ECHAVARRIA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REGLA ARIAS LUGO</text:p>
          </table:table-cell>
          <table:table-cell office:value-type="float" office:value="8000" table:style-name="ce1">
            <text:p>8000</text:p>
          </table:table-cell>
          <table:table-cell office:value-type="float" office:value="7367.2" table:style-name="ce1">
            <text:p>7367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AVELINO BAEZ</text:p>
          </table:table-cell>
          <table:table-cell office:value-type="float" office:value="2500" table:style-name="ce1">
            <text:p>2500</text:p>
          </table:table-cell>
          <table:table-cell office:value-type="float" office:value="2352.25" table:style-name="ce1">
            <text:p>2352,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LEONIDAS PEÑA SOTO</text:p>
          </table:table-cell>
          <table:table-cell office:value-type="float" office:value="2500" table:style-name="ce1">
            <text:p>2500</text:p>
          </table:table-cell>
          <table:table-cell office:value-type="float" office:value="2352.25" table:style-name="ce1">
            <text:p>2352,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NTO MEJIA JIMENEZ</text:p>
          </table:table-cell>
          <table:table-cell office:value-type="float" office:value="8000" table:style-name="ce1">
            <text:p>8000</text:p>
          </table:table-cell>
          <table:table-cell office:value-type="float" office:value="7367.2" table:style-name="ce1">
            <text:p>7367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GUERRERO M.</text:p>
          </table:table-cell>
          <table:table-cell office:value-type="float" office:value="2500" table:style-name="ce1">
            <text:p>2500</text:p>
          </table:table-cell>
          <table:table-cell office:value-type="float" office:value="2352.25" table:style-name="ce1">
            <text:p>2352,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ARIAS VIOLA</text:p>
          </table:table-cell>
          <table:table-cell office:value-type="float" office:value="2500" table:style-name="ce1">
            <text:p>2500</text:p>
          </table:table-cell>
          <table:table-cell office:value-type="float" office:value="2352.25" table:style-name="ce1">
            <text:p>2352,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 ARIAS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WILFRIDO MEDINA PEÑ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A PEGUERO MARTE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BOLIVAR VILLALONA LARA</text:p>
          </table:table-cell>
          <table:table-cell office:value-type="float" office:value="3200" table:style-name="ce1">
            <text:p>3200</text:p>
          </table:table-cell>
          <table:table-cell office:value-type="float" office:value="2946.88" table:style-name="ce1">
            <text:p>2946,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K PEÑA JIMENE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ISPO CARMONA MOL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CESAR MARTINEZ MATEO</text:p>
          </table:table-cell>
          <table:table-cell office:value-type="float" office:value="8000" table:style-name="ce1">
            <text:p>8000</text:p>
          </table:table-cell>
          <table:table-cell office:value-type="float" office:value="7377.2" table:style-name="ce1">
            <text:p>7377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OY DE LOS SANTOS MENDEZ GONZALE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 BERENE CRUZ MELO</text:p>
          </table:table-cell>
          <table:table-cell office:value-type="float" office:value="2500" table:style-name="ce1">
            <text:p>2500</text:p>
          </table:table-cell>
          <table:table-cell office:value-type="float" office:value="2352.25" table:style-name="ce1">
            <text:p>2352,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LBERTO BAE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SIDERIO MONTILL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PEÑ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MARIA UBRI SOTO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IVA OCTAVIA RUI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JULIO CASTILLO PEÑA</text:p>
          </table:table-cell>
          <table:table-cell office:value-type="float" office:value="3600" table:style-name="ce1">
            <text:p>3600</text:p>
          </table:table-cell>
          <table:table-cell office:value-type="float" office:value="3315.24" table:style-name="ce1">
            <text:p>3315,2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KLIN ROSELIN BREA PEÑA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LA CRUZ ROMAN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DE REGLA BAEZ PEÑ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NO GUZMAN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IN MATEO TEJED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IO DEL ROSARIO TEJED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A JOSEFINA DIAZ MATEO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NTONIO LARA ARIAS</text:p>
          </table:table-cell>
          <table:table-cell office:value-type="float" office:value="8000" table:style-name="ce1">
            <text:p>8000</text:p>
          </table:table-cell>
          <table:table-cell office:value-type="float" office:value="7367.2" table:style-name="ce1">
            <text:p>7367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DENCIO CRISTOBAL PERE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TZA LUGO BAEZ</text:p>
          </table:table-cell>
          <table:table-cell office:value-type="float" office:value="3000" table:style-name="ce1">
            <text:p>3000</text:p>
          </table:table-cell>
          <table:table-cell office:value-type="float" office:value="832.5" table:style-name="ce1">
            <text:p>832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SON RADHAMES LORA</text:p>
          </table:table-cell>
          <table:table-cell office:value-type="float" office:value="2500" table:style-name="ce1">
            <text:p>2500</text:p>
          </table:table-cell>
          <table:table-cell office:value-type="float" office:value="2352.25" table:style-name="ce1">
            <text:p>2352,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NTONIO LARA</text:p>
          </table:table-cell>
          <table:table-cell office:value-type="float" office:value="3800" table:style-name="ce1">
            <text:p>3800</text:p>
          </table:table-cell>
          <table:table-cell office:value-type="float" office:value="3499.42" table:style-name="ce1">
            <text:p>3499,4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ANTONIO ANDUJAR MEJIA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GONZALEZ MELO</text:p>
          </table:table-cell>
          <table:table-cell office:value-type="float" office:value="25000" table:style-name="ce1">
            <text:p>25000</text:p>
          </table:table-cell>
          <table:table-cell office:value-type="float" office:value="16578.8" table:style-name="ce1">
            <text:p>16578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ACOSTA AMPARO</text:p>
          </table:table-cell>
          <table:table-cell office:value-type="float" office:value="4000" table:style-name="ce1">
            <text:p>4000</text:p>
          </table:table-cell>
          <table:table-cell office:value-type="float" office:value="1037.81" table:style-name="ce1">
            <text:p>1037,8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CIO ARIAS LARA</text:p>
          </table:table-cell>
          <table:table-cell office:value-type="float" office:value="4000" table:style-name="ce1">
            <text:p>4000</text:p>
          </table:table-cell>
          <table:table-cell office:value-type="float" office:value="3483.6" table:style-name="ce1">
            <text:p>34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MATILDE PINALES ZAPAT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MERALDO ANTONIO GONZALEZ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L RADHAMES  AVALO PIMENTEL</text:p>
          </table:table-cell>
          <table:table-cell office:value-type="float" office:value="5000" table:style-name="ce1">
            <text:p>5000</text:p>
          </table:table-cell>
          <table:table-cell office:value-type="float" office:value="3294.02" table:style-name="ce1">
            <text:p>3294,0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PEGUERO ARIAS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TAGRACIA PIMENTEL ROMERO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NDINO CENECIO ROSARIO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ANILO HERRERA ARIAS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FRIN ANTONIO LAR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ESCALANTE SANTANA</text:p>
          </table:table-cell>
          <table:table-cell office:value-type="float" office:value="10000" table:style-name="ce1">
            <text:p>10000</text:p>
          </table:table-cell>
          <table:table-cell office:value-type="float" office:value="9209" table:style-name="ce1">
            <text:p>92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A MARIA ARIAS BAEZ DE ROMERO</text:p>
          </table:table-cell>
          <table:table-cell office:value-type="float" office:value="3000" table:style-name="ce1">
            <text:p>3000</text:p>
          </table:table-cell>
          <table:table-cell office:value-type="float" office:value="735.46" table:style-name="ce1">
            <text:p>735,4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RCEDES ANTONIA BAEZ ARIAS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DERICO HERNANDEZ BAEZ</text:p>
          </table:table-cell>
          <table:table-cell office:value-type="float" office:value="10000" table:style-name="ce1">
            <text:p>10000</text:p>
          </table:table-cell>
          <table:table-cell office:value-type="float" office:value="8609" table:style-name="ce1">
            <text:p>86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GARCIA BAUTISTA</text:p>
          </table:table-cell>
          <table:table-cell office:value-type="float" office:value="5000" table:style-name="ce1">
            <text:p>5000</text:p>
          </table:table-cell>
          <table:table-cell office:value-type="float" office:value="2884.19" table:style-name="ce1">
            <text:p>2884,1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ESIMO DEL CARMEN MEJIA PIMENTEL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XTO VICTORIANO AVALO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LCA ROMERO ROMERO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ALEXIS  PEGUERO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L SALVADOR PEGUERO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SA MAGALIS PEREZ</text:p>
          </table:table-cell>
          <table:table-cell office:value-type="float" office:value="3000" table:style-name="ce1">
            <text:p>3000</text:p>
          </table:table-cell>
          <table:table-cell office:value-type="float" office:value="1556.9" table:style-name="ce1">
            <text:p>1556,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URBA CRUZ TEJEDA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BEL PEGUERO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EURIS RADHAMES  MUÑOZ AGUASVIVAS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LCANTARA SANTOS</text:p>
          </table:table-cell>
          <table:table-cell office:value-type="float" office:value="5000" table:style-name="ce1">
            <text:p>5000</text:p>
          </table:table-cell>
          <table:table-cell office:value-type="float" office:value="4624.5" table:style-name="ce1">
            <text:p>462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MEJI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ROSA ROSARIO AYBAR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L ANTONIO MEJIA BAE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NALD  LORA  PEÑA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SON ALEADRO RUIZ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NELIA ANDUJAR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ERIA PARREÑO TEJED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RIA ARIAS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ARIAS CASTILLO</text:p>
          </table:table-cell>
          <table:table-cell office:value-type="float" office:value="10000" table:style-name="ce1">
            <text:p>10000</text:p>
          </table:table-cell>
          <table:table-cell office:value-type="float" office:value="9209" table:style-name="ce1">
            <text:p>92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ELADIO DIAZ BELTRE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ADIS MARIA ALVARES AGUASVIVAS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A ELIZABETH RUIZ PEREZ</text:p>
          </table:table-cell>
          <table:table-cell office:value-type="float" office:value="3000" table:style-name="ce1">
            <text:p>3000</text:p>
          </table:table-cell>
          <table:table-cell office:value-type="float" office:value="1086.4100000000001" table:style-name="ce1">
            <text:p>1086,4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CESAR RUIZ SOTO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A DE REGLA SERRANO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RMANDO LUGO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SRAEL DEL CARMEN PEÑA DEL ROSARIO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BIENVENIDO MEJI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OLIVO SANTANA MORETA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TON BERNARDO PIMENTEL SOTO</text:p>
          </table:table-cell>
          <table:table-cell office:value-type="float" office:value="5000" table:style-name="ce1">
            <text:p>5000</text:p>
          </table:table-cell>
          <table:table-cell office:value-type="float" office:value="3446.38" table:style-name="ce1">
            <text:p>3446,3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MARGARITA RODRIGUEZ LARA</text:p>
          </table:table-cell>
          <table:table-cell office:value-type="float" office:value="3000" table:style-name="ce1">
            <text:p>3000</text:p>
          </table:table-cell>
          <table:table-cell office:value-type="float" office:value="2562.6999999999998" table:style-name="ce1">
            <text:p>25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EQUIEL ROMERO ADAMES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VILLAR</text:p>
          </table:table-cell>
          <table:table-cell office:value-type="float" office:value="2500" table:style-name="ce1">
            <text:p>2500</text:p>
          </table:table-cell>
          <table:table-cell office:value-type="float" office:value="2352.25" table:style-name="ce1">
            <text:p>2352,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DAVID PAREDES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BIENVENIDO MEJIA SOTO</text:p>
          </table:table-cell>
          <table:table-cell office:value-type="float" office:value="8000" table:style-name="ce1">
            <text:p>8000</text:p>
          </table:table-cell>
          <table:table-cell office:value-type="float" office:value="4493.6499999999996" table:style-name="ce1">
            <text:p>4493,6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KELLY MARIA  MEDRANO PIMENTEL</text:p>
          </table:table-cell>
          <table:table-cell office:value-type="float" office:value="3000" table:style-name="ce1">
            <text:p>3000</text:p>
          </table:table-cell>
          <table:table-cell office:value-type="float" office:value="2712.7" table:style-name="ce1">
            <text:p>271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ELYN YANELIS MEJIA BAE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R ARCENIO RAMIREZ DIAZ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CAIRA CATIUSCA MEJIA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DO VALDEZ RODRIGUEZ</text:p>
          </table:table-cell>
          <table:table-cell office:value-type="float" office:value="3000" table:style-name="ce1">
            <text:p>3000</text:p>
          </table:table-cell>
          <table:table-cell office:value-type="float" office:value="1607.01" table:style-name="ce1">
            <text:p>1607,0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O CASTILLO MEDINA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JOSE VIZCAINO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MARIBEL PEGUERO CRUZ DE GUERRERO</text:p>
          </table:table-cell>
          <table:table-cell office:value-type="float" office:value="2500" table:style-name="ce1">
            <text:p>2500</text:p>
          </table:table-cell>
          <table:table-cell office:value-type="float" office:value="2352.25" table:style-name="ce1">
            <text:p>2352,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 ALVITA EZEQUIEL ZAPAT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CESAR  MUÑOZ RAMIRE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GARCIA DE LEON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FAEL AGUASVIVAS DIAZ</text:p>
          </table:table-cell>
          <table:table-cell office:value-type="float" office:value="3100" table:style-name="ce1">
            <text:p>3100</text:p>
          </table:table-cell>
          <table:table-cell office:value-type="float" office:value="2854.79" table:style-name="ce1">
            <text:p>2854,7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L SALVADOR LARA LAR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MILCIADES ORTIZ GUERRERO</text:p>
          </table:table-cell>
          <table:table-cell office:value-type="float" office:value="3000" table:style-name="ce1">
            <text:p>3000</text:p>
          </table:table-cell>
          <table:table-cell office:value-type="float" office:value="1749.08" table:style-name="ce1">
            <text:p>1749,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RPO PIMENTEL MEJI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ADIO BAEZ</text:p>
          </table:table-cell>
          <table:table-cell office:value-type="float" office:value="5000" table:style-name="ce1">
            <text:p>5000</text:p>
          </table:table-cell>
          <table:table-cell office:value-type="float" office:value="4104.5" table:style-name="ce1">
            <text:p>41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ELA MARIA PEÑA DE LOS SANTOS</text:p>
          </table:table-cell>
          <table:table-cell office:value-type="float" office:value="2500" table:style-name="ce1">
            <text:p>2500</text:p>
          </table:table-cell>
          <table:table-cell office:value-type="float" office:value="2352.25" table:style-name="ce1">
            <text:p>2352,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NI ENRIQUE MARTINEZ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AGRACIA MEJIA</text:p>
          </table:table-cell>
          <table:table-cell office:value-type="float" office:value="4000" table:style-name="ce1">
            <text:p>4000</text:p>
          </table:table-cell>
          <table:table-cell office:value-type="float" office:value="3703.6" table:style-name="ce1">
            <text:p>370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EUCLIDES MEDIN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LA ALTAGRACIA DIAZ</text:p>
          </table:table-cell>
          <table:table-cell office:value-type="float" office:value="3000" table:style-name="ce1">
            <text:p>3000</text:p>
          </table:table-cell>
          <table:table-cell office:value-type="float" office:value="1749.08" table:style-name="ce1">
            <text:p>1749,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ILLERMO VIZCAINO VIZCAINO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OLIVA CASADO GERMAN</text:p>
          </table:table-cell>
          <table:table-cell office:value-type="float" office:value="3000" table:style-name="ce1">
            <text:p>3000</text:p>
          </table:table-cell>
          <table:table-cell office:value-type="float" office:value="1551.29" table:style-name="ce1">
            <text:p>1551,2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IRLEY TERESA BURGOS PRADA</text:p>
          </table:table-cell>
          <table:table-cell office:value-type="float" office:value="30000" table:style-name="ce1">
            <text:p>30000</text:p>
          </table:table-cell>
          <table:table-cell office:value-type="float" office:value="27267" table:style-name="ce1">
            <text:p>2726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HOLGUIN MEJIA</text:p>
          </table:table-cell>
          <table:table-cell office:value-type="float" office:value="2500" table:style-name="ce1">
            <text:p>2500</text:p>
          </table:table-cell>
          <table:table-cell office:value-type="float" office:value="773.02" table:style-name="ce1">
            <text:p>773,0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O  MAÑON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SICA MUÑOZ</text:p>
          </table:table-cell>
          <table:table-cell office:value-type="float" office:value="3000" table:style-name="ce1">
            <text:p>3000</text:p>
          </table:table-cell>
          <table:table-cell office:value-type="float" office:value="1755.07" table:style-name="ce1">
            <text:p>1755,0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MILAGROS ARIAS MARTINE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FINA SORIANO  CESPEDES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LIN RAFAEL DIAZ SANCHEZ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ACIDA EMILIA GERMAN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CIA ALTAGRACIA CAMPOS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NY BIENVENIDO GONZALEZ MELO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 MARTINEZ ALCANTARA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GOME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CARLITA BAUTIST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ESPERANZA RAMIRE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MILAGROS ARISTY</text:p>
          </table:table-cell>
          <table:table-cell office:value-type="float" office:value="3000" table:style-name="ce1">
            <text:p>3000</text:p>
          </table:table-cell>
          <table:table-cell office:value-type="float" office:value="1749.08" table:style-name="ce1">
            <text:p>1749,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TUDIS MARTINE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DILIA RAMON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A PEÑ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IA MARIA GUERRERO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YESENIA MATEO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SENEN LAR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A AYBAR LARA</text:p>
          </table:table-cell>
          <table:table-cell office:value-type="float" office:value="3000" table:style-name="ce1">
            <text:p>3000</text:p>
          </table:table-cell>
          <table:table-cell office:value-type="float" office:value="2562.6999999999998" table:style-name="ce1">
            <text:p>25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ROLANDO ARIAS REYNOSO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CABRER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SON LEONEL GUERRERO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AYBAR BASILI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KYS MARIA RODRIGUEZ VALDE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CESAR LAR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NDY CHAVELY DIA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LAR MILAGROS PEÑA</text:p>
          </table:table-cell>
          <table:table-cell office:value-type="float" office:value="11000" table:style-name="ce1">
            <text:p>11000</text:p>
          </table:table-cell>
          <table:table-cell office:value-type="float" office:value="10129.9" table:style-name="ce1">
            <text:p>10129,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KARINA PEÑ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A MELITINA CRUZ MATEO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CESARIO VILLALONA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LUGO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SMARIS CAROLINA ESPINAL</text:p>
          </table:table-cell>
          <table:table-cell office:value-type="float" office:value="3000" table:style-name="ce1">
            <text:p>3000</text:p>
          </table:table-cell>
          <table:table-cell office:value-type="float" office:value="1762.7" table:style-name="ce1">
            <text:p>1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ELIN DIAZ SANCHE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SEO BAEZ CORDERO</text:p>
          </table:table-cell>
          <table:table-cell office:value-type="float" office:value="5000" table:style-name="ce1">
            <text:p>5000</text:p>
          </table:table-cell>
          <table:table-cell office:value-type="float" office:value="3262.77" table:style-name="ce1">
            <text:p>3262,7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NGEL RIVERA MATEO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GONZALEZ AMADOR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VIER  LARA  PINALES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RAUNELLY CALDERON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LYN IRINNA SANTOS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GINIA MARINA ZAPATA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Z JOSE  GUANTE CESPEDES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A MARINA LARA CHALAS DE RUI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AYBAR RODRIGUEZ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A SANTOS</text:p>
          </table:table-cell>
          <table:table-cell office:value-type="float" office:value="3000" table:style-name="ce1">
            <text:p>3000</text:p>
          </table:table-cell>
          <table:table-cell office:value-type="float" office:value="2462.6999999999998" table:style-name="ce1">
            <text:p>24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INTON JOSE GUERRERO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ENNY LINES PEGUERO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CESAR BAEZ PEGUERO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DEL JESUS ARIAS GONZALE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ALEJANDRO CARMONA RAVELO</text:p>
          </table:table-cell>
          <table:table-cell office:value-type="float" office:value="4000" table:style-name="ce1">
            <text:p>4000</text:p>
          </table:table-cell>
          <table:table-cell office:value-type="float" office:value="1243.0899999999999" table:style-name="ce1">
            <text:p>1243,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UDY GABRIEL GUERRERO BELTRE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NDA DEL JESUS VILLAR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ERSON  ABRAHAMSON MARTINEZ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A MARTINEZ ARIAS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GDALENA JIMENE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KIN VIZCAINO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LEIKA KATIUSCA BAEZ TEJEDA</text:p>
          </table:table-cell>
          <table:table-cell office:value-type="float" office:value="10000" table:style-name="ce1">
            <text:p>10000</text:p>
          </table:table-cell>
          <table:table-cell office:value-type="float" office:value="8709" table:style-name="ce1">
            <text:p>87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TAGRACIA ANDUJAR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CUAL ESTEBAN SANTANA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CESAR LUGO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ELIZABETH SALDAÑA MEJI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KERSLY JOSE NUÑEZ VILLAR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CATALINO BAEZ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IBAL ADOLFO ARIAS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CELESTE  FEBRE DE JESUS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SON ALEJANDRO GUERRERO AYBAR</text:p>
          </table:table-cell>
          <table:table-cell office:value-type="float" office:value="2500" table:style-name="ce1">
            <text:p>2500</text:p>
          </table:table-cell>
          <table:table-cell office:value-type="float" office:value="2352.25" table:style-name="ce1">
            <text:p>2352,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ALBITA GERMAN PEREZ</text:p>
          </table:table-cell>
          <table:table-cell office:value-type="float" office:value="2500" table:style-name="ce1">
            <text:p>2500</text:p>
          </table:table-cell>
          <table:table-cell office:value-type="float" office:value="2052.25" table:style-name="ce1">
            <text:p>2052,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PEREZ SANCHEZ</text:p>
          </table:table-cell>
          <table:table-cell office:value-type="float" office:value="3100" table:style-name="ce1">
            <text:p>3100</text:p>
          </table:table-cell>
          <table:table-cell office:value-type="float" office:value="2854.79" table:style-name="ce1">
            <text:p>2854,7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 MILAGROS RUIZ LARA</text:p>
          </table:table-cell>
          <table:table-cell office:value-type="float" office:value="2500" table:style-name="ce1">
            <text:p>2500</text:p>
          </table:table-cell>
          <table:table-cell office:value-type="float" office:value="2352.25" table:style-name="ce1">
            <text:p>2352,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ARDO SOTO MARTINEZ</text:p>
          </table:table-cell>
          <table:table-cell office:value-type="float" office:value="3500" table:style-name="ce1">
            <text:p>3500</text:p>
          </table:table-cell>
          <table:table-cell office:value-type="float" office:value="3223.15" table:style-name="ce1">
            <text:p>3223,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AMADO CUELLO</text:p>
          </table:table-cell>
          <table:table-cell office:value-type="float" office:value="2600" table:style-name="ce1">
            <text:p>2600</text:p>
          </table:table-cell>
          <table:table-cell office:value-type="float" office:value="1446.09" table:style-name="ce1">
            <text:p>1446,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BIENVENIDO PEREZ</text:p>
          </table:table-cell>
          <table:table-cell office:value-type="float" office:value="10000" table:style-name="ce1">
            <text:p>10000</text:p>
          </table:table-cell>
          <table:table-cell office:value-type="float" office:value="6620.15" table:style-name="ce1">
            <text:p>6620,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EL ARMANDO BAEZ AQUINO</text:p>
          </table:table-cell>
          <table:table-cell office:value-type="float" office:value="5000" table:style-name="ce1">
            <text:p>5000</text:p>
          </table:table-cell>
          <table:table-cell office:value-type="float" office:value="4554.5" table:style-name="ce1">
            <text:p>455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LEBRON</text:p>
          </table:table-cell>
          <table:table-cell office:value-type="float" office:value="9000" table:style-name="ce1">
            <text:p>9000</text:p>
          </table:table-cell>
          <table:table-cell office:value-type="float" office:value="8238.1" table:style-name="ce1">
            <text:p>8238,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GEN AYBAR RODRIGUEZ</text:p>
          </table:table-cell>
          <table:table-cell office:value-type="float" office:value="10000" table:style-name="ce1">
            <text:p>10000</text:p>
          </table:table-cell>
          <table:table-cell office:value-type="float" office:value="9209" table:style-name="ce1">
            <text:p>92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. VILLALONA ZOQUIER</text:p>
          </table:table-cell>
          <table:table-cell office:value-type="float" office:value="10000" table:style-name="ce1">
            <text:p>10000</text:p>
          </table:table-cell>
          <table:table-cell office:value-type="float" office:value="8145.38" table:style-name="ce1">
            <text:p>8145,3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GA ARIAS MATEO</text:p>
          </table:table-cell>
          <table:table-cell office:value-type="float" office:value="2500" table:style-name="ce1">
            <text:p>2500</text:p>
          </table:table-cell>
          <table:table-cell office:value-type="float" office:value="2252.25" table:style-name="ce1">
            <text:p>2252,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MARTINEZ</text:p>
          </table:table-cell>
          <table:table-cell office:value-type="float" office:value="3500" table:style-name="ce1">
            <text:p>3500</text:p>
          </table:table-cell>
          <table:table-cell office:value-type="float" office:value="3223.15" table:style-name="ce1">
            <text:p>3223,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MARIA SOTO SUAZO</text:p>
          </table:table-cell>
          <table:table-cell office:value-type="float" office:value="10000" table:style-name="ce1">
            <text:p>10000</text:p>
          </table:table-cell>
          <table:table-cell office:value-type="float" office:value="9209" table:style-name="ce1">
            <text:p>92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DE REGLA LARA MEJIA</text:p>
          </table:table-cell>
          <table:table-cell office:value-type="float" office:value="6000" table:style-name="ce1">
            <text:p>6000</text:p>
          </table:table-cell>
          <table:table-cell office:value-type="float" office:value="5275.4" table:style-name="ce1">
            <text:p>5275,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MARCELO MOTA LARA</text:p>
          </table:table-cell>
          <table:table-cell office:value-type="float" office:value="10000" table:style-name="ce1">
            <text:p>10000</text:p>
          </table:table-cell>
          <table:table-cell office:value-type="float" office:value="9159" table:style-name="ce1">
            <text:p>915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LSILARSO AMARFIS MELO CASTILLO</text:p>
          </table:table-cell>
          <table:table-cell office:value-type="float" office:value="10000" table:style-name="ce1">
            <text:p>10000</text:p>
          </table:table-cell>
          <table:table-cell office:value-type="float" office:value="5666.72" table:style-name="ce1">
            <text:p>5666,7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DERICO HERNANDEZ SOTO</text:p>
          </table:table-cell>
          <table:table-cell office:value-type="float" office:value="6000" table:style-name="ce1">
            <text:p>6000</text:p>
          </table:table-cell>
          <table:table-cell office:value-type="float" office:value="1917.15" table:style-name="ce1">
            <text:p>1917,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GREGORIO PEREZ AMADOR</text:p>
          </table:table-cell>
          <table:table-cell office:value-type="float" office:value="10000" table:style-name="ce1">
            <text:p>10000</text:p>
          </table:table-cell>
          <table:table-cell office:value-type="float" office:value="9159" table:style-name="ce1">
            <text:p>915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JOSE  HEREDIA</text:p>
          </table:table-cell>
          <table:table-cell office:value-type="float" office:value="6000" table:style-name="ce1">
            <text:p>6000</text:p>
          </table:table-cell>
          <table:table-cell office:value-type="float" office:value="5525.4" table:style-name="ce1">
            <text:p>5525,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IBAL LUGO RIVERA</text:p>
          </table:table-cell>
          <table:table-cell office:value-type="float" office:value="3500" table:style-name="ce1">
            <text:p>3500</text:p>
          </table:table-cell>
          <table:table-cell office:value-type="float" office:value="3223.15" table:style-name="ce1">
            <text:p>3223,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MIO ERNESTO PEREZ</text:p>
          </table:table-cell>
          <table:table-cell office:value-type="float" office:value="3500" table:style-name="ce1">
            <text:p>3500</text:p>
          </table:table-cell>
          <table:table-cell office:value-type="float" office:value="3223.15" table:style-name="ce1">
            <text:p>3223,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ELADIO ARIAS</text:p>
          </table:table-cell>
          <table:table-cell office:value-type="float" office:value="10000" table:style-name="ce1">
            <text:p>10000</text:p>
          </table:table-cell>
          <table:table-cell office:value-type="float" office:value="9159" table:style-name="ce1">
            <text:p>915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LEO NOBLE</text:p>
          </table:table-cell>
          <table:table-cell office:value-type="float" office:value="7000" table:style-name="ce1">
            <text:p>7000</text:p>
          </table:table-cell>
          <table:table-cell office:value-type="float" office:value="6446.3" table:style-name="ce1">
            <text:p>6446,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ABRAHAMSON LARA</text:p>
          </table:table-cell>
          <table:table-cell office:value-type="float" office:value="11000" table:style-name="ce1">
            <text:p>11000</text:p>
          </table:table-cell>
          <table:table-cell office:value-type="float" office:value="10079.9" table:style-name="ce1">
            <text:p>10079,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YI  MEJIA FRANCO</text:p>
          </table:table-cell>
          <table:table-cell office:value-type="float" office:value="15000" table:style-name="ce1">
            <text:p>15000</text:p>
          </table:table-cell>
          <table:table-cell office:value-type="float" office:value="13113.5" table:style-name="ce1">
            <text:p>13113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MIGUEL ARIAS</text:p>
          </table:table-cell>
          <table:table-cell office:value-type="float" office:value="9000" table:style-name="ce1">
            <text:p>9000</text:p>
          </table:table-cell>
          <table:table-cell office:value-type="float" office:value="8038.1" table:style-name="ce1">
            <text:p>8038,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ORENCIO DE JESUS MARTINEZ</text:p>
          </table:table-cell>
          <table:table-cell office:value-type="float" office:value="10000" table:style-name="ce1">
            <text:p>10000</text:p>
          </table:table-cell>
          <table:table-cell office:value-type="float" office:value="9209" table:style-name="ce1">
            <text:p>92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 MAÑON MEDINA</text:p>
          </table:table-cell>
          <table:table-cell office:value-type="float" office:value="11000" table:style-name="ce1">
            <text:p>11000</text:p>
          </table:table-cell>
          <table:table-cell office:value-type="float" office:value="9529.9" table:style-name="ce1">
            <text:p>9529,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LBERTO PEGUERO BAEZ</text:p>
          </table:table-cell>
          <table:table-cell office:value-type="float" office:value="11000" table:style-name="ce1">
            <text:p>11000</text:p>
          </table:table-cell>
          <table:table-cell office:value-type="float" office:value="10129.9" table:style-name="ce1">
            <text:p>10129,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INFANTE RODRIGUEZ</text:p>
          </table:table-cell>
          <table:table-cell office:value-type="float" office:value="5000" table:style-name="ce1">
            <text:p>5000</text:p>
          </table:table-cell>
          <table:table-cell office:value-type="float" office:value="4554.5" table:style-name="ce1">
            <text:p>455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LBERTO ABRAHAMSON LARA</text:p>
          </table:table-cell>
          <table:table-cell office:value-type="float" office:value="11000" table:style-name="ce1">
            <text:p>11000</text:p>
          </table:table-cell>
          <table:table-cell office:value-type="float" office:value="10129.9" table:style-name="ce1">
            <text:p>10129,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RCISO VERA</text:p>
          </table:table-cell>
          <table:table-cell office:value-type="float" office:value="3500" table:style-name="ce1">
            <text:p>3500</text:p>
          </table:table-cell>
          <table:table-cell office:value-type="float" office:value="3223.15" table:style-name="ce1">
            <text:p>3223,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RMIN BERNABE</text:p>
          </table:table-cell>
          <table:table-cell office:value-type="float" office:value="10000" table:style-name="ce1">
            <text:p>10000</text:p>
          </table:table-cell>
          <table:table-cell office:value-type="float" office:value="9209" table:style-name="ce1">
            <text:p>92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ISES DIAZ</text:p>
          </table:table-cell>
          <table:table-cell office:value-type="float" office:value="10000" table:style-name="ce1">
            <text:p>10000</text:p>
          </table:table-cell>
          <table:table-cell office:value-type="float" office:value="9209" table:style-name="ce1">
            <text:p>92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LEN MANUEL MEJIA</text:p>
          </table:table-cell>
          <table:table-cell office:value-type="float" office:value="15000" table:style-name="ce1">
            <text:p>15000</text:p>
          </table:table-cell>
          <table:table-cell office:value-type="float" office:value="13813.5" table:style-name="ce1">
            <text:p>13813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BOLIVAR CUELLO NUÑEZ</text:p>
          </table:table-cell>
          <table:table-cell office:value-type="float" office:value="8000" table:style-name="ce1">
            <text:p>8000</text:p>
          </table:table-cell>
          <table:table-cell office:value-type="float" office:value="7367.2" table:style-name="ce1">
            <text:p>7367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EISSY KATHERINE  SANTOS GUERRERO</text:p>
          </table:table-cell>
          <table:table-cell office:value-type="float" office:value="10500" table:style-name="ce1">
            <text:p>10500</text:p>
          </table:table-cell>
          <table:table-cell office:value-type="float" office:value="9179.4500000000007" table:style-name="ce1">
            <text:p>9179,4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MIN ANDUJAR</text:p>
          </table:table-cell>
          <table:table-cell office:value-type="float" office:value="15000" table:style-name="ce1">
            <text:p>15000</text:p>
          </table:table-cell>
          <table:table-cell office:value-type="float" office:value="13813.5" table:style-name="ce1">
            <text:p>13813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LBERTO ROMAN GERMAN</text:p>
          </table:table-cell>
          <table:table-cell office:value-type="float" office:value="10000" table:style-name="ce1">
            <text:p>10000</text:p>
          </table:table-cell>
          <table:table-cell office:value-type="float" office:value="9209" table:style-name="ce1">
            <text:p>92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LOGIO SANTOS PEGUERO BAEZ</text:p>
          </table:table-cell>
          <table:table-cell office:value-type="float" office:value="10000" table:style-name="ce1">
            <text:p>10000</text:p>
          </table:table-cell>
          <table:table-cell office:value-type="float" office:value="9209" table:style-name="ce1">
            <text:p>92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BIENVENIDO GUZMAN</text:p>
          </table:table-cell>
          <table:table-cell office:value-type="float" office:value="10000" table:style-name="ce1">
            <text:p>10000</text:p>
          </table:table-cell>
          <table:table-cell office:value-type="float" office:value="9209" table:style-name="ce1">
            <text:p>92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RIDES RUIZ GUZMAN</text:p>
          </table:table-cell>
          <table:table-cell office:value-type="float" office:value="15000" table:style-name="ce1">
            <text:p>15000</text:p>
          </table:table-cell>
          <table:table-cell office:value-type="float" office:value="13813.5" table:style-name="ce1">
            <text:p>13813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KIN MANUEL  ALMANZAR TEJEDA</text:p>
          </table:table-cell>
          <table:table-cell office:value-type="float" office:value="8000" table:style-name="ce1">
            <text:p>8000</text:p>
          </table:table-cell>
          <table:table-cell office:value-type="float" office:value="7367.2" table:style-name="ce1">
            <text:p>7367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RRY BLADIMIR ARIAS ROMERO</text:p>
          </table:table-cell>
          <table:table-cell office:value-type="float" office:value="7000" table:style-name="ce1">
            <text:p>7000</text:p>
          </table:table-cell>
          <table:table-cell office:value-type="float" office:value="6446.3" table:style-name="ce1">
            <text:p>6446,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MORETA BAUTISTA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TO CORDERO CONSTANZA</text:p>
          </table:table-cell>
          <table:table-cell office:value-type="float" office:value="10000" table:style-name="ce1">
            <text:p>10000</text:p>
          </table:table-cell>
          <table:table-cell office:value-type="float" office:value="9209" table:style-name="ce1">
            <text:p>92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NRY WILFREDO BATISTA LARA</text:p>
          </table:table-cell>
          <table:table-cell office:value-type="float" office:value="10000" table:style-name="ce1">
            <text:p>10000</text:p>
          </table:table-cell>
          <table:table-cell office:value-type="float" office:value="9209" table:style-name="ce1">
            <text:p>92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ILLERMO ANTONIO TEJEDA VILLAR</text:p>
          </table:table-cell>
          <table:table-cell office:value-type="float" office:value="10000" table:style-name="ce1">
            <text:p>10000</text:p>
          </table:table-cell>
          <table:table-cell office:value-type="float" office:value="9209" table:style-name="ce1">
            <text:p>92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PEREZ DE LA CRUZ</text:p>
          </table:table-cell>
          <table:table-cell office:value-type="float" office:value="10000" table:style-name="ce1">
            <text:p>10000</text:p>
          </table:table-cell>
          <table:table-cell office:value-type="float" office:value="9209" table:style-name="ce1">
            <text:p>92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ESIS MANUEL ARIAS REYNOSO</text:p>
          </table:table-cell>
          <table:table-cell office:value-type="float" office:value="11000" table:style-name="ce1">
            <text:p>11000</text:p>
          </table:table-cell>
          <table:table-cell office:value-type="float" office:value="10129.9" table:style-name="ce1">
            <text:p>10129,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FANSI MIGUEL AYBAR LARA</text:p>
          </table:table-cell>
          <table:table-cell office:value-type="float" office:value="10000" table:style-name="ce1">
            <text:p>10000</text:p>
          </table:table-cell>
          <table:table-cell office:value-type="float" office:value="9209" table:style-name="ce1">
            <text:p>92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ARD EVANGELISTA GUZMAN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PASCUAL SOTO TEJEDA</text:p>
          </table:table-cell>
          <table:table-cell office:value-type="float" office:value="10000" table:style-name="ce1">
            <text:p>10000</text:p>
          </table:table-cell>
          <table:table-cell office:value-type="float" office:value="9209" table:style-name="ce1">
            <text:p>92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BIENVENIDO RIVERA</text:p>
          </table:table-cell>
          <table:table-cell office:value-type="float" office:value="8000" table:style-name="ce1">
            <text:p>8000</text:p>
          </table:table-cell>
          <table:table-cell office:value-type="float" office:value="7367.2" table:style-name="ce1">
            <text:p>7367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RFIN EBERTO GONZALEZ</text:p>
          </table:table-cell>
          <table:table-cell office:value-type="float" office:value="10000" table:style-name="ce1">
            <text:p>10000</text:p>
          </table:table-cell>
          <table:table-cell office:value-type="float" office:value="9209" table:style-name="ce1">
            <text:p>92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ESER ALEJANDRO CRUZ BAEZ</text:p>
          </table:table-cell>
          <table:table-cell office:value-type="float" office:value="8000" table:style-name="ce1">
            <text:p>8000</text:p>
          </table:table-cell>
          <table:table-cell office:value-type="float" office:value="7317.2" table:style-name="ce1">
            <text:p>7317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EMILIO FELIZ RUIZ</text:p>
          </table:table-cell>
          <table:table-cell office:value-type="float" office:value="8000" table:style-name="ce1">
            <text:p>8000</text:p>
          </table:table-cell>
          <table:table-cell office:value-type="float" office:value="7367.2" table:style-name="ce1">
            <text:p>7367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GUSTIN JIMENEZ   CORDERO</text:p>
          </table:table-cell>
          <table:table-cell office:value-type="float" office:value="8000" table:style-name="ce1">
            <text:p>8000</text:p>
          </table:table-cell>
          <table:table-cell office:value-type="float" office:value="7367.2" table:style-name="ce1">
            <text:p>7367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AMPARO LARA   PAULINO</text:p>
          </table:table-cell>
          <table:table-cell office:value-type="float" office:value="8000" table:style-name="ce1">
            <text:p>8000</text:p>
          </table:table-cell>
          <table:table-cell office:value-type="float" office:value="7367.2" table:style-name="ce1">
            <text:p>7367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IGUEL DIAZ CORDERO</text:p>
          </table:table-cell>
          <table:table-cell office:value-type="float" office:value="8000" table:style-name="ce1">
            <text:p>8000</text:p>
          </table:table-cell>
          <table:table-cell office:value-type="float" office:value="6353.58" table:style-name="ce1">
            <text:p>6353,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ALBERTO SANTANA AYBAR</text:p>
          </table:table-cell>
          <table:table-cell office:value-type="float" office:value="8000" table:style-name="ce1">
            <text:p>8000</text:p>
          </table:table-cell>
          <table:table-cell office:value-type="float" office:value="7367.2" table:style-name="ce1">
            <text:p>7367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RLIN ENRIQUE LUCIANO</text:p>
          </table:table-cell>
          <table:table-cell office:value-type="float" office:value="8000" table:style-name="ce1">
            <text:p>8000</text:p>
          </table:table-cell>
          <table:table-cell office:value-type="float" office:value="7367.2" table:style-name="ce1">
            <text:p>7367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MANUEL GUERRERO AMADOR</text:p>
          </table:table-cell>
          <table:table-cell office:value-type="float" office:value="8000" table:style-name="ce1">
            <text:p>8000</text:p>
          </table:table-cell>
          <table:table-cell office:value-type="float" office:value="7367.2" table:style-name="ce1">
            <text:p>7367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OLFO MARTES GUZMAN</text:p>
          </table:table-cell>
          <table:table-cell office:value-type="float" office:value="8000" table:style-name="ce1">
            <text:p>8000</text:p>
          </table:table-cell>
          <table:table-cell office:value-type="float" office:value="7367.2" table:style-name="ce1">
            <text:p>7367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NIOR STARLING MARCANO GUERRERO</text:p>
          </table:table-cell>
          <table:table-cell office:value-type="float" office:value="8000" table:style-name="ce1">
            <text:p>8000</text:p>
          </table:table-cell>
          <table:table-cell office:value-type="float" office:value="7367.2" table:style-name="ce1">
            <text:p>7367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FINO VIZCAINO</text:p>
          </table:table-cell>
          <table:table-cell office:value-type="float" office:value="6000" table:style-name="ce1">
            <text:p>6000</text:p>
          </table:table-cell>
          <table:table-cell office:value-type="float" office:value="3566.12" table:style-name="ce1">
            <text:p>3566,1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A ALTAGRACIA CHALAS P.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FRANCISCO PEGUERO</text:p>
          </table:table-cell>
          <table:table-cell office:value-type="float" office:value="10000" table:style-name="ce1">
            <text:p>10000</text:p>
          </table:table-cell>
          <table:table-cell office:value-type="float" office:value="9209" table:style-name="ce1">
            <text:p>92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TAGRACIA AYBAR</text:p>
          </table:table-cell>
          <table:table-cell office:value-type="float" office:value="6000" table:style-name="ce1">
            <text:p>6000</text:p>
          </table:table-cell>
          <table:table-cell office:value-type="float" office:value="5445.4" table:style-name="ce1">
            <text:p>5445,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LARA LARA</text:p>
          </table:table-cell>
          <table:table-cell office:value-type="float" office:value="6300" table:style-name="ce1">
            <text:p>6300</text:p>
          </table:table-cell>
          <table:table-cell office:value-type="float" office:value="5301.67" table:style-name="ce1">
            <text:p>5301,6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NANDEZ MODESTO TEJEDA</text:p>
          </table:table-cell>
          <table:table-cell office:value-type="float" office:value="2600" table:style-name="ce1">
            <text:p>2600</text:p>
          </table:table-cell>
          <table:table-cell office:value-type="float" office:value="2446.34" table:style-name="ce1">
            <text:p>2446,3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CESAR BAEZ CELADO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NESTO MARTINEZ GUERRERO</text:p>
          </table:table-cell>
          <table:table-cell office:value-type="float" office:value="6000" table:style-name="ce1">
            <text:p>6000</text:p>
          </table:table-cell>
          <table:table-cell office:value-type="float" office:value="5525.4" table:style-name="ce1">
            <text:p>5525,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A. PEÑA PEÑA</text:p>
          </table:table-cell>
          <table:table-cell office:value-type="float" office:value="6000" table:style-name="ce1">
            <text:p>6000</text:p>
          </table:table-cell>
          <table:table-cell office:value-type="float" office:value="5525.4" table:style-name="ce1">
            <text:p>5525,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BIENVENIDO VALDEZ CABRAL</text:p>
          </table:table-cell>
          <table:table-cell office:value-type="float" office:value="6000" table:style-name="ce1">
            <text:p>6000</text:p>
          </table:table-cell>
          <table:table-cell office:value-type="float" office:value="5525.4" table:style-name="ce1">
            <text:p>5525,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CARLOS VALDEZ CABRAL</text:p>
          </table:table-cell>
          <table:table-cell office:value-type="float" office:value="6000" table:style-name="ce1">
            <text:p>6000</text:p>
          </table:table-cell>
          <table:table-cell office:value-type="float" office:value="5525.4" table:style-name="ce1">
            <text:p>5525,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DE LOS SANTOS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EMILIO VERAS</text:p>
          </table:table-cell>
          <table:table-cell office:value-type="float" office:value="6000" table:style-name="ce1">
            <text:p>6000</text:p>
          </table:table-cell>
          <table:table-cell office:value-type="float" office:value="5525.4" table:style-name="ce1">
            <text:p>5525,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MARTINEZ LARA</text:p>
          </table:table-cell>
          <table:table-cell office:value-type="float" office:value="12000" table:style-name="ce1">
            <text:p>12000</text:p>
          </table:table-cell>
          <table:table-cell office:value-type="float" office:value="11050.8" table:style-name="ce1">
            <text:p>11050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WILLIES AVALO</text:p>
          </table:table-cell>
          <table:table-cell office:value-type="float" office:value="7000" table:style-name="ce1">
            <text:p>7000</text:p>
          </table:table-cell>
          <table:table-cell office:value-type="float" office:value="6446.3" table:style-name="ce1">
            <text:p>6446,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RNESTO HERRERA SANCHEZ</text:p>
          </table:table-cell>
          <table:table-cell office:value-type="float" office:value="6000" table:style-name="ce1">
            <text:p>6000</text:p>
          </table:table-cell>
          <table:table-cell office:value-type="float" office:value="5525.4" table:style-name="ce1">
            <text:p>5525,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O ENRIQUE GERMAN</text:p>
          </table:table-cell>
          <table:table-cell office:value-type="float" office:value="6000" table:style-name="ce1">
            <text:p>6000</text:p>
          </table:table-cell>
          <table:table-cell office:value-type="float" office:value="5525.4" table:style-name="ce1">
            <text:p>5525,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IMI ENCARNACION JIMENEZ</text:p>
          </table:table-cell>
          <table:table-cell office:value-type="float" office:value="8000" table:style-name="ce1">
            <text:p>8000</text:p>
          </table:table-cell>
          <table:table-cell office:value-type="float" office:value="7367.2" table:style-name="ce1">
            <text:p>7367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DOLORES PEÑA BAEZ</text:p>
          </table:table-cell>
          <table:table-cell office:value-type="float" office:value="6000" table:style-name="ce1">
            <text:p>6000</text:p>
          </table:table-cell>
          <table:table-cell office:value-type="float" office:value="5525.4" table:style-name="ce1">
            <text:p>5525,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BREMON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LEJANDRO GUZMAN PEÑA</text:p>
          </table:table-cell>
          <table:table-cell office:value-type="float" office:value="6000" table:style-name="ce1">
            <text:p>6000</text:p>
          </table:table-cell>
          <table:table-cell office:value-type="float" office:value="5525.4" table:style-name="ce1">
            <text:p>5525,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NANDES ANTONIO PEREZ  ALCANTARA</text:p>
          </table:table-cell>
          <table:table-cell office:value-type="float" office:value="6000" table:style-name="ce1">
            <text:p>6000</text:p>
          </table:table-cell>
          <table:table-cell office:value-type="float" office:value="5525.4" table:style-name="ce1">
            <text:p>5525,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MIGUEL SOTO PATROCINO</text:p>
          </table:table-cell>
          <table:table-cell office:value-type="float" office:value="2600" table:style-name="ce1">
            <text:p>2600</text:p>
          </table:table-cell>
          <table:table-cell office:value-type="float" office:value="2446.34" table:style-name="ce1">
            <text:p>2446,3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MON  VALDEZ HERNANDEZ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LIS ALCANTARA SANTA</text:p>
          </table:table-cell>
          <table:table-cell office:value-type="float" office:value="15000" table:style-name="ce1">
            <text:p>15000</text:p>
          </table:table-cell>
          <table:table-cell office:value-type="float" office:value="13813.5" table:style-name="ce1">
            <text:p>13813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A HILDA LARA TEJEDA</text:p>
          </table:table-cell>
          <table:table-cell office:value-type="float" office:value="6000" table:style-name="ce1">
            <text:p>6000</text:p>
          </table:table-cell>
          <table:table-cell office:value-type="float" office:value="1869.09" table:style-name="ce1">
            <text:p>1869,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GORIO SIERRA BAUTISTA</text:p>
          </table:table-cell>
          <table:table-cell office:value-type="float" office:value="12000" table:style-name="ce1">
            <text:p>12000</text:p>
          </table:table-cell>
          <table:table-cell office:value-type="float" office:value="9870.5400000000009" table:style-name="ce1">
            <text:p>9870,5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TAGRACIA LEDESMA GUERRERO</text:p>
          </table:table-cell>
          <table:table-cell office:value-type="float" office:value="13600" table:style-name="ce1">
            <text:p>13600</text:p>
          </table:table-cell>
          <table:table-cell office:value-type="float" office:value="13600" table:style-name="ce1">
            <text:p>136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M GUERRERO RODRIGUEZ</text:p>
          </table:table-cell>
          <table:table-cell office:value-type="float" office:value="3800" table:style-name="ce1">
            <text:p>3800</text:p>
          </table:table-cell>
          <table:table-cell office:value-type="float" office:value="3033" table:style-name="ce1">
            <text:p>303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MANUEL DE LEON</text:p>
          </table:table-cell>
          <table:table-cell office:value-type="float" office:value="4100" table:style-name="ce1">
            <text:p>4100</text:p>
          </table:table-cell>
          <table:table-cell office:value-type="float" office:value="4100" table:style-name="ce1">
            <text:p>41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BIENVENIDO PEGUERO</text:p>
          </table:table-cell>
          <table:table-cell office:value-type="float" office:value="10000" table:style-name="ce1">
            <text:p>10000</text:p>
          </table:table-cell>
          <table:table-cell office:value-type="float" office:value="7979" table:style-name="ce1">
            <text:p>797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MUÑOZ</text:p>
          </table:table-cell>
          <table:table-cell office:value-type="float" office:value="4000" table:style-name="ce1">
            <text:p>4000</text:p>
          </table:table-cell>
          <table:table-cell office:value-type="float" office:value="3152" table:style-name="ce1">
            <text:p>315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A ELSA MEDINA</text:p>
          </table:table-cell>
          <table:table-cell office:value-type="float" office:value="5600" table:style-name="ce1">
            <text:p>5600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MARIA URDANETA S.</text:p>
          </table:table-cell>
          <table:table-cell office:value-type="float" office:value="3000" table:style-name="ce1">
            <text:p>3000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OR DALIZA PEGUERO</text:p>
          </table:table-cell>
          <table:table-cell office:value-type="float" office:value="3000" table:style-name="ce1">
            <text:p>3000</text:p>
          </table:table-cell>
          <table:table-cell office:value-type="float" office:value="2397" table:style-name="ce1">
            <text:p>239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INA S. BAUTISTA SANTOS</text:p>
          </table:table-cell>
          <table:table-cell office:value-type="float" office:value="3000" table:style-name="ce1">
            <text:p>3000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MON FELIZ BAEZ</text:p>
          </table:table-cell>
          <table:table-cell office:value-type="float" office:value="2000" table:style-name="ce1">
            <text:p>2000</text:p>
          </table:table-cell>
          <table:table-cell office:value-type="float" office:value="1598" table:style-name="ce1">
            <text:p>15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SOFIA ARIAS SANTANA</text:p>
          </table:table-cell>
          <table:table-cell office:value-type="float" office:value="2000" table:style-name="ce1">
            <text:p>2000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AGRACIA AURORA JIMENEZ MEJIA</text:p>
          </table:table-cell>
          <table:table-cell office:value-type="float" office:value="2000" table:style-name="ce1">
            <text:p>2000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RIS MARGARITA MEJIA</text:p>
          </table:table-cell>
          <table:table-cell office:value-type="float" office:value="2000" table:style-name="ce1">
            <text:p>2000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A FRANCO</text:p>
          </table:table-cell>
          <table:table-cell office:value-type="float" office:value="2000" table:style-name="ce1">
            <text:p>2000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FRANCISCO SOTO</text:p>
          </table:table-cell>
          <table:table-cell office:value-type="float" office:value="2000" table:style-name="ce1">
            <text:p>2000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ANDO PEREZ BAEZ</text:p>
          </table:table-cell>
          <table:table-cell office:value-type="float" office:value="2000" table:style-name="ce1">
            <text:p>2000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GUZMAN</text:p>
          </table:table-cell>
          <table:table-cell office:value-type="float" office:value="2000" table:style-name="ce1">
            <text:p>2000</text:p>
          </table:table-cell>
          <table:table-cell office:value-type="float" office:value="1576" table:style-name="ce1">
            <text:p>157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DOVINA MENDEZ DE LOS SANTOS</text:p>
          </table:table-cell>
          <table:table-cell office:value-type="float" office:value="2000" table:style-name="ce1">
            <text:p>2000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PORFIRIO CABRAL</text:p>
          </table:table-cell>
          <table:table-cell office:value-type="float" office:value="2000" table:style-name="ce1">
            <text:p>2000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SANTANA SALDAÑA</text:p>
          </table:table-cell>
          <table:table-cell office:value-type="float" office:value="2000" table:style-name="ce1">
            <text:p>2000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MENCIA SALDADA  PEÑA</text:p>
          </table:table-cell>
          <table:table-cell office:value-type="float" office:value="2600" table:style-name="ce1">
            <text:p>2600</text:p>
          </table:table-cell>
          <table:table-cell office:value-type="float" office:value="2600" table:style-name="ce1">
            <text:p>26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ERNESTO ZOQUIER</text:p>
          </table:table-cell>
          <table:table-cell office:value-type="float" office:value="2000" table:style-name="ce1">
            <text:p>2000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K FELIX ARIAS</text:p>
          </table:table-cell>
          <table:table-cell office:value-type="float" office:value="2000" table:style-name="ce1">
            <text:p>2000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NUÑEZ DIAZ</text:p>
          </table:table-cell>
          <table:table-cell office:value-type="float" office:value="2000" table:style-name="ce1">
            <text:p>2000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PIMENTEL PIMENTEL</text:p>
          </table:table-cell>
          <table:table-cell office:value-type="float" office:value="2000" table:style-name="ce1">
            <text:p>2000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EUDO BRITO</text:p>
          </table:table-cell>
          <table:table-cell office:value-type="float" office:value="2000" table:style-name="ce1">
            <text:p>2000</text:p>
          </table:table-cell>
          <table:table-cell office:value-type="float" office:value="1595.8" table:style-name="ce1">
            <text:p>1595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BAEZ ROMERO</text:p>
          </table:table-cell>
          <table:table-cell office:value-type="float" office:value="2000" table:style-name="ce1">
            <text:p>2000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LINARES</text:p>
          </table:table-cell>
          <table:table-cell office:value-type="float" office:value="3100" table:style-name="ce1">
            <text:p>3100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QUIDIA PEREZ</text:p>
          </table:table-cell>
          <table:table-cell office:value-type="float" office:value="2000" table:style-name="ce1">
            <text:p>2000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RIAS BAEZ</text:p>
          </table:table-cell>
          <table:table-cell office:value-type="float" office:value="2600" table:style-name="ce1">
            <text:p>2600</text:p>
          </table:table-cell>
          <table:table-cell office:value-type="float" office:value="2078.4" table:style-name="ce1">
            <text:p>2078,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RIA FRANCO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PEREZ</text:p>
          </table:table-cell>
          <table:table-cell office:value-type="float" office:value="6400" table:style-name="ce1">
            <text:p>6400</text:p>
          </table:table-cell>
          <table:table-cell office:value-type="float" office:value="6400" table:style-name="ce1">
            <text:p>64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UZ MARIA PEÑA</text:p>
          </table:table-cell>
          <table:table-cell office:value-type="float" office:value="2500" table:style-name="ce1">
            <text:p>2500</text:p>
          </table:table-cell>
          <table:table-cell office:value-type="float" office:value="1967.5" table:style-name="ce1">
            <text:p>1967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ORIA ARGENTINA HEREDIA ARIAS</text:p>
          </table:table-cell>
          <table:table-cell office:value-type="float" office:value="4000" table:style-name="ce1">
            <text:p>4000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NAN CABRAL</text:p>
          </table:table-cell>
          <table:table-cell office:value-type="float" office:value="1200" table:style-name="ce1">
            <text:p>1200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FINA A. ORTIZ CONTIN</text:p>
          </table:table-cell>
          <table:table-cell office:value-type="float" office:value="1000" table:style-name="ce1">
            <text:p>1000</text:p>
          </table:table-cell>
          <table:table-cell office:value-type="float" office:value="797.9" table:style-name="ce1">
            <text:p>797,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NTONIO PEGUERO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RMANDO VIZCAINO</text:p>
          </table:table-cell>
          <table:table-cell office:value-type="float" office:value="2400" table:style-name="ce1">
            <text:p>2400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A OLIVA PEÑA ROMERO</text:p>
          </table:table-cell>
          <table:table-cell office:value-type="float" office:value="1200" table:style-name="ce1">
            <text:p>1200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LEONIDAS SANTANA MEDINA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POLDO DIAZ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GELIO PANIAGUA AMADOR</text:p>
          </table:table-cell>
          <table:table-cell office:value-type="float" office:value="1000" table:style-name="ce1">
            <text:p>1000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VIARDO VILLAR</text:p>
          </table:table-cell>
          <table:table-cell office:value-type="float" office:value="3000" table:style-name="ce1">
            <text:p>3000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AHAN AYBAR VIZCAINO</text:p>
          </table:table-cell>
          <table:table-cell office:value-type="float" office:value="1500" table:style-name="ce1">
            <text:p>1500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HEREDIA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AGRACIA FRANJUL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AGRACIA PRESINAL POLANCO DE ARIAS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LEONIDAS DIAZ PIMENTEL</text:p>
          </table:table-cell>
          <table:table-cell office:value-type="float" office:value="1350" table:style-name="ce1">
            <text:p>1350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EN DOMENECH</text:p>
          </table:table-cell>
          <table:table-cell office:value-type="float" office:value="2000" table:style-name="ce1">
            <text:p>2000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THA A TEJEDA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RAMON MCKINNEY SORIANO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ADIO PEÑA</text:p>
          </table:table-cell>
          <table:table-cell office:value-type="float" office:value="2640" table:style-name="ce1">
            <text:p>2640</text:p>
          </table:table-cell>
          <table:table-cell office:value-type="float" office:value="2110" table:style-name="ce1">
            <text:p>211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OMIRA ESTHER PEPEN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OR IDALIA CAPELLAN</text:p>
          </table:table-cell>
          <table:table-cell office:value-type="float" office:value="2000" table:style-name="ce1">
            <text:p>2000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PAR ANTONIO CASTRO</text:p>
          </table:table-cell>
          <table:table-cell office:value-type="float" office:value="2550" table:style-name="ce1">
            <text:p>2550</text:p>
          </table:table-cell>
          <table:table-cell office:value-type="float" office:value="2034.65" table:style-name="ce1">
            <text:p>2034,6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ERTO SANTOS</text:p>
          </table:table-cell>
          <table:table-cell office:value-type="float" office:value="2500" table:style-name="ce1">
            <text:p>2500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LDA DAMERIS GUERRERO MORETA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DELIZA DOVINA PUJOLS CASADO</text:p>
          </table:table-cell>
          <table:table-cell office:value-type="float" office:value="1500" table:style-name="ce1">
            <text:p>1500</text:p>
          </table:table-cell>
          <table:table-cell office:value-type="float" office:value="1198" table:style-name="ce1">
            <text:p>11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GUZMAN AMADOR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JOSE GONZALEZ CARVAJAL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MARIA ORTIZ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PABLO URBAEZ BELLO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SATURNINO PEÑA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CESAR CASTILLO</text:p>
          </table:table-cell>
          <table:table-cell office:value-type="float" office:value="2475" table:style-name="ce1">
            <text:p>2475</text:p>
          </table:table-cell>
          <table:table-cell office:value-type="float" office:value="2475" table:style-name="ce1">
            <text:p>24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IDAS MEDINA SOTO</text:p>
          </table:table-cell>
          <table:table-cell office:value-type="float" office:value="6000" table:style-name="ce1">
            <text:p>6000</text:p>
          </table:table-cell>
          <table:table-cell office:value-type="float" office:value="4787.3999999999996" table:style-name="ce1">
            <text:p>4787,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SBIA NINA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E LOS SANTOS</text:p>
          </table:table-cell>
          <table:table-cell office:value-type="float" office:value="1700" table:style-name="ce1">
            <text:p>1700</text:p>
          </table:table-cell>
          <table:table-cell office:value-type="float" office:value="1339.6" table:style-name="ce1">
            <text:p>1339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JACQUELINE MARTINEZ</text:p>
          </table:table-cell>
          <table:table-cell office:value-type="float" office:value="2700" table:style-name="ce1">
            <text:p>2700</text:p>
          </table:table-cell>
          <table:table-cell office:value-type="float" office:value="1265.1400000000001" table:style-name="ce1">
            <text:p>1265,1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REYDA PEREZ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DHAMES DIAZ SANTANA</text:p>
          </table:table-cell>
          <table:table-cell office:value-type="float" office:value="7000" table:style-name="ce1">
            <text:p>7000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MILIO SANCHEZ ARIAS</text:p>
          </table:table-cell>
          <table:table-cell office:value-type="float" office:value="1000" table:style-name="ce1">
            <text:p>1000</text:p>
          </table:table-cell>
          <table:table-cell office:value-type="float" office:value="787" table:style-name="ce1">
            <text:p>78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A. OBJIO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A PEREZ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FEMIO FRANCO BETHANCOURT</text:p>
          </table:table-cell>
          <table:table-cell office:value-type="float" office:value="2000" table:style-name="ce1">
            <text:p>2000</text:p>
          </table:table-cell>
          <table:table-cell office:value-type="float" office:value="1574" table:style-name="ce1">
            <text:p>157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A LARA VALDEZ</text:p>
          </table:table-cell>
          <table:table-cell office:value-type="float" office:value="1500" table:style-name="ce1">
            <text:p>1500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FIRIO LARA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OL BAEZ SOTO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NDA MARTE SIERRA</text:p>
          </table:table-cell>
          <table:table-cell office:value-type="float" office:value="1400" table:style-name="ce1">
            <text:p>1400</text:p>
          </table:table-cell>
          <table:table-cell office:value-type="float" office:value="1400" table:style-name="ce1">
            <text:p>14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O ENRIQUE PEGUERO</text:p>
          </table:table-cell>
          <table:table-cell office:value-type="float" office:value="1800" table:style-name="ce1">
            <text:p>1800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ERVA LARA ARIAS</text:p>
          </table:table-cell>
          <table:table-cell office:value-type="float" office:value="1300" table:style-name="ce1">
            <text:p>1300</text:p>
          </table:table-cell>
          <table:table-cell office:value-type="float" office:value="1023.1" table:style-name="ce1">
            <text:p>1023,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SANTANA</text:p>
          </table:table-cell>
          <table:table-cell office:value-type="float" office:value="3600" table:style-name="ce1">
            <text:p>3600</text:p>
          </table:table-cell>
          <table:table-cell office:value-type="float" office:value="3600" table:style-name="ce1">
            <text:p>36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DY MAXIMILIANO PIMENTEL MEJIA</text:p>
          </table:table-cell>
          <table:table-cell office:value-type="float" office:value="2600" table:style-name="ce1">
            <text:p>2600</text:p>
          </table:table-cell>
          <table:table-cell office:value-type="float" office:value="2600" table:style-name="ce1">
            <text:p>26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RCEDES AURORA GERMAN CORDERO</text:p>
          </table:table-cell>
          <table:table-cell office:value-type="float" office:value="1500" table:style-name="ce1">
            <text:p>1500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ESTE CAPETO GOMEZ</text:p>
          </table:table-cell>
          <table:table-cell office:value-type="float" office:value="1000" table:style-name="ce1">
            <text:p>1000</text:p>
          </table:table-cell>
          <table:table-cell office:value-type="float" office:value="798.9" table:style-name="ce1">
            <text:p>798,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RCEDES ALBANIA SUAZO ALCANTARA</text:p>
          </table:table-cell>
          <table:table-cell office:value-type="float" office:value="1000" table:style-name="ce1">
            <text:p>1000</text:p>
          </table:table-cell>
          <table:table-cell office:value-type="float" office:value="787" table:style-name="ce1">
            <text:p>78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 ALIDA TRONCOSO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MILIO AGUAVIVAS</text:p>
          </table:table-cell>
          <table:table-cell office:value-type="float" office:value="1800" table:style-name="ce1">
            <text:p>1800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ADY BERNABEL CUELLO</text:p>
          </table:table-cell>
          <table:table-cell office:value-type="float" office:value="1500" table:style-name="ce1">
            <text:p>1500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E. LACERDA</text:p>
          </table:table-cell>
          <table:table-cell office:value-type="float" office:value="2600" table:style-name="ce1">
            <text:p>2600</text:p>
          </table:table-cell>
          <table:table-cell office:value-type="float" office:value="2600" table:style-name="ce1">
            <text:p>26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NTONIO MATOS</text:p>
          </table:table-cell>
          <table:table-cell office:value-type="float" office:value="1500" table:style-name="ce1">
            <text:p>1500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MANUEL FRANCO</text:p>
          </table:table-cell>
          <table:table-cell office:value-type="float" office:value="2000" table:style-name="ce1">
            <text:p>2000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OBAL LEON HERRERA</text:p>
          </table:table-cell>
          <table:table-cell office:value-type="float" office:value="1500" table:style-name="ce1">
            <text:p>1500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RMANDO CASTILLO SOTO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CELA ISAURA NUÑEZ SOTO</text:p>
          </table:table-cell>
          <table:table-cell office:value-type="float" office:value="7000" table:style-name="ce1">
            <text:p>7000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RCEDES LARA</text:p>
          </table:table-cell>
          <table:table-cell office:value-type="float" office:value="2000" table:style-name="ce1">
            <text:p>2000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OLEGARIO DE LEON</text:p>
          </table:table-cell>
          <table:table-cell office:value-type="float" office:value="1500" table:style-name="ce1">
            <text:p>1500</text:p>
          </table:table-cell>
          <table:table-cell office:value-type="float" office:value="1198.5" table:style-name="ce1">
            <text:p>1198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PRIMITIVO PAREDES PIMENTEL</text:p>
          </table:table-cell>
          <table:table-cell office:value-type="float" office:value="1500" table:style-name="ce1">
            <text:p>1500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ODORO ANDRES AYBAR</text:p>
          </table:table-cell>
          <table:table-cell office:value-type="float" office:value="1500" table:style-name="ce1">
            <text:p>1500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GUZMAN  MOJICA</text:p>
          </table:table-cell>
          <table:table-cell office:value-type="float" office:value="2000" table:style-name="ce1">
            <text:p>2000</text:p>
          </table:table-cell>
          <table:table-cell office:value-type="float" office:value="1574" table:style-name="ce1">
            <text:p>157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MARIA PIMENTEL</text:p>
          </table:table-cell>
          <table:table-cell office:value-type="float" office:value="2000" table:style-name="ce1">
            <text:p>2000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RA ARMINDA DE LOS SANTO ARIAS</text:p>
          </table:table-cell>
          <table:table-cell office:value-type="float" office:value="2000" table:style-name="ce1">
            <text:p>2000</text:p>
          </table:table-cell>
          <table:table-cell office:value-type="float" office:value="1598" table:style-name="ce1">
            <text:p>15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ADIS MARIA DE LOS SANTOS</text:p>
          </table:table-cell>
          <table:table-cell office:value-type="float" office:value="2000" table:style-name="ce1">
            <text:p>2000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O ANTONIO LARA</text:p>
          </table:table-cell>
          <table:table-cell office:value-type="float" office:value="2000" table:style-name="ce1">
            <text:p>2000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 DE REGLA LUGO ROMERO</text:p>
          </table:table-cell>
          <table:table-cell office:value-type="float" office:value="2400" table:style-name="ce1">
            <text:p>2400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MILIO SOTO PUJOLS</text:p>
          </table:table-cell>
          <table:table-cell office:value-type="float" office:value="2500" table:style-name="ce1">
            <text:p>2500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REYA SOTO MENDEZ</text:p>
          </table:table-cell>
          <table:table-cell office:value-type="float" office:value="3000" table:style-name="ce1">
            <text:p>3000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A EMILIA PUELLO VIZCAINO</text:p>
          </table:table-cell>
          <table:table-cell office:value-type="float" office:value="2000" table:style-name="ce1">
            <text:p>2000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RIDAMIA PEREZ LARA</text:p>
          </table:table-cell>
          <table:table-cell office:value-type="float" office:value="2000" table:style-name="ce1">
            <text:p>2000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ENRIQUE SANCHEZ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IBIADES RAMIREZ</text:p>
          </table:table-cell>
          <table:table-cell office:value-type="float" office:value="4000" table:style-name="ce1">
            <text:p>4000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CORDERO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XTO EDUARDO MONTERO FRANJUL</text:p>
          </table:table-cell>
          <table:table-cell office:value-type="float" office:value="2000" table:style-name="ce1">
            <text:p>2000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RCEDES EUGENIA PEREZ</text:p>
          </table:table-cell>
          <table:table-cell office:value-type="float" office:value="8000" table:style-name="ce1">
            <text:p>8000</text:p>
          </table:table-cell>
          <table:table-cell office:value-type="float" office:value="7367.2" table:style-name="ce1">
            <text:p>7367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LIS MARITZA CASTILLO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IDA MARILIN ARIAS GUZMAN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NY MIGUELINA MEDINA PEÑA</text:p>
          </table:table-cell>
          <table:table-cell office:value-type="float" office:value="3000" table:style-name="ce1">
            <text:p>3000</text:p>
          </table:table-cell>
          <table:table-cell office:value-type="float" office:value="1749.08" table:style-name="ce1">
            <text:p>1749,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ICA DIAZ TEJEDA</text:p>
          </table:table-cell>
          <table:table-cell office:value-type="float" office:value="3000" table:style-name="ce1">
            <text:p>3000</text:p>
          </table:table-cell>
          <table:table-cell office:value-type="float" office:value="1352.22" table:style-name="ce1">
            <text:p>1352,2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 NOEMI GARCI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URDES MARGARITA SOTO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NCY GERMAN MELO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DANILO CIPRIAN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A MARIA TEJED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NNA ESTHER PEÑA</text:p>
          </table:table-cell>
          <table:table-cell office:value-type="float" office:value="2000" table:style-name="ce1">
            <text:p>2000</text:p>
          </table:table-cell>
          <table:table-cell office:value-type="float" office:value="868.18" table:style-name="ce1">
            <text:p>868,1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ROSARIO ACOST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USTIN ENRIQUE SOTO PAULINO</text:p>
          </table:table-cell>
          <table:table-cell office:value-type="float" office:value="2000" table:style-name="ce1">
            <text:p>2000</text:p>
          </table:table-cell>
          <table:table-cell office:value-type="float" office:value="861.42" table:style-name="ce1">
            <text:p>861,4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SON AMAURO ROMERO G.</text:p>
          </table:table-cell>
          <table:table-cell office:value-type="float" office:value="2600" table:style-name="ce1">
            <text:p>2600</text:p>
          </table:table-cell>
          <table:table-cell office:value-type="float" office:value="2446.34" table:style-name="ce1">
            <text:p>2446,3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JOSEFINA SOTO DIA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EMILIO TEJEDA GUERRERO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SEBASTIAN ORTIZ</text:p>
          </table:table-cell>
          <table:table-cell office:value-type="float" office:value="1000" table:style-name="ce1">
            <text:p>1000</text:p>
          </table:table-cell>
          <table:table-cell office:value-type="float" office:value="940.9" table:style-name="ce1">
            <text:p>940,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  ARIAS</text:p>
          </table:table-cell>
          <table:table-cell office:value-type="float" office:value="1000" table:style-name="ce1">
            <text:p>1000</text:p>
          </table:table-cell>
          <table:table-cell office:value-type="float" office:value="940.9" table:style-name="ce1">
            <text:p>940,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CORNEL  GERONIMO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UBRI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LOPEZ RAMIREZ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CIADES MANUEL AMADOR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SOTO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UL ANTONIO VILLAR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INGINIO ROMERO AMADOR</text:p>
          </table:table-cell>
          <table:table-cell office:value-type="float" office:value="1000" table:style-name="ce1">
            <text:p>1000</text:p>
          </table:table-cell>
          <table:table-cell office:value-type="float" office:value="8.14" table:style-name="ce1">
            <text:p>8,1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TISTA ORTIZ DEL JESUS</text:p>
          </table:table-cell>
          <table:table-cell office:value-type="float" office:value="1000" table:style-name="ce1">
            <text:p>1000</text:p>
          </table:table-cell>
          <table:table-cell office:value-type="float" office:value="940.9" table:style-name="ce1">
            <text:p>940,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ZAPATA</text:p>
          </table:table-cell>
          <table:table-cell office:value-type="float" office:value="1000" table:style-name="ce1">
            <text:p>1000</text:p>
          </table:table-cell>
          <table:table-cell office:value-type="float" office:value="940.9" table:style-name="ce1">
            <text:p>940,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CESAR UBRI</text:p>
          </table:table-cell>
          <table:table-cell office:value-type="float" office:value="1000" table:style-name="ce1">
            <text:p>1000</text:p>
          </table:table-cell>
          <table:table-cell office:value-type="float" office:value="940.9" table:style-name="ce1">
            <text:p>940,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IBIO  RODRIGUEZ</text:p>
          </table:table-cell>
          <table:table-cell office:value-type="float" office:value="2000" table:style-name="ce1">
            <text:p>2000</text:p>
          </table:table-cell>
          <table:table-cell office:value-type="float" office:value="1165.98" table:style-name="ce1">
            <text:p>1165,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I.  SOTO PAULINO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FESOR OGUISTER DIAZ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ONICIO TEJEDA G.</text:p>
          </table:table-cell>
          <table:table-cell office:value-type="float" office:value="1000" table:style-name="ce1">
            <text:p>1000</text:p>
          </table:table-cell>
          <table:table-cell office:value-type="float" office:value="940.9" table:style-name="ce1">
            <text:p>940,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AGUASVIVA</text:p>
          </table:table-cell>
          <table:table-cell office:value-type="float" office:value="1000" table:style-name="ce1">
            <text:p>1000</text:p>
          </table:table-cell>
          <table:table-cell office:value-type="float" office:value="940.9" table:style-name="ce1">
            <text:p>940,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E. JIMENEZ BAEZ</text:p>
          </table:table-cell>
          <table:table-cell office:value-type="float" office:value="1000" table:style-name="ce1">
            <text:p>1000</text:p>
          </table:table-cell>
          <table:table-cell office:value-type="float" office:value="940.9" table:style-name="ce1">
            <text:p>940,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ARIAS</text:p>
          </table:table-cell>
          <table:table-cell office:value-type="float" office:value="1000" table:style-name="ce1">
            <text:p>1000</text:p>
          </table:table-cell>
          <table:table-cell office:value-type="float" office:value="940.9" table:style-name="ce1">
            <text:p>940,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A EMILIA ARIAS VILLAR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A DEL PILAR PEÑA GERMAN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SON GENRYS  PEÑA PEÑ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DIA ESTHER RUI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RUIZ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A BERENICE SUAZO MARIÑE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YSIDRO AYBAR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A TORRES DE GARCIA</text:p>
          </table:table-cell>
          <table:table-cell office:value-type="float" office:value="6000" table:style-name="ce1">
            <text:p>6000</text:p>
          </table:table-cell>
          <table:table-cell office:value-type="float" office:value="5025.3999999999996" table:style-name="ce1">
            <text:p>5025,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YANIRA ALTAGRACIA GUERRERO CASTILLO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LA DEYANIRA AVALO PIMENTEL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 MERCEDES LUGO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GUARIONEX GUZMAN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ERNESTO MEDRANO MONTERO</text:p>
          </table:table-cell>
          <table:table-cell office:value-type="float" office:value="14000" table:style-name="ce1">
            <text:p>14000</text:p>
          </table:table-cell>
          <table:table-cell office:value-type="float" office:value="12842.6" table:style-name="ce1">
            <text:p>12842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RIS CUEVAS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IDO BOLIVAR  LUCIANO MELO</text:p>
          </table:table-cell>
          <table:table-cell office:value-type="float" office:value="1000" table:style-name="ce1">
            <text:p>1000</text:p>
          </table:table-cell>
          <table:table-cell office:value-type="float" office:value="940.9" table:style-name="ce1">
            <text:p>940,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 VALDEZ ARIAS</text:p>
          </table:table-cell>
          <table:table-cell office:value-type="float" office:value="1000" table:style-name="ce1">
            <text:p>1000</text:p>
          </table:table-cell>
          <table:table-cell office:value-type="float" office:value="940.9" table:style-name="ce1">
            <text:p>940,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 BERNABEL ANDUJAR</text:p>
          </table:table-cell>
          <table:table-cell office:value-type="float" office:value="1000" table:style-name="ce1">
            <text:p>1000</text:p>
          </table:table-cell>
          <table:table-cell office:value-type="float" office:value="940.9" table:style-name="ce1">
            <text:p>940,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VINICIO GONZALEZ</text:p>
          </table:table-cell>
          <table:table-cell office:value-type="float" office:value="1000" table:style-name="ce1">
            <text:p>1000</text:p>
          </table:table-cell>
          <table:table-cell office:value-type="float" office:value="940.9" table:style-name="ce1">
            <text:p>940,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AGRACIA EMILIA SANTANA GUERRERO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MANUEL  ROMERO ARIAS</text:p>
          </table:table-cell>
          <table:table-cell office:value-type="float" office:value="2000" table:style-name="ce1">
            <text:p>2000</text:p>
          </table:table-cell>
          <table:table-cell office:value-type="float" office:value="624.38" table:style-name="ce1">
            <text:p>624,3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GUISTEL MARTINEZ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IRES ALBERTO HERRERA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NTONIO ANTUNA</text:p>
          </table:table-cell>
          <table:table-cell office:value-type="float" office:value="1000" table:style-name="ce1">
            <text:p>1000</text:p>
          </table:table-cell>
          <table:table-cell office:value-type="float" office:value="940.9" table:style-name="ce1">
            <text:p>940,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RA ERPIDIA SOTO LAR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MARITZA ROMERO ROMERO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NIBAL GONZALEZ PERE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ANSY SARUBI  MEDINA SOTO</text:p>
          </table:table-cell>
          <table:table-cell office:value-type="float" office:value="10000" table:style-name="ce1">
            <text:p>10000</text:p>
          </table:table-cell>
          <table:table-cell office:value-type="float" office:value="5154.5" table:style-name="ce1">
            <text:p>515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EYDA MARGARITA SORIANO RAMIREZ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ANIA EMILIA PEGUERO BAEZ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UZ TRINIDAD  BAEZ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RGARITA TEJEDA DE ELIAS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A ALTAGRACIA ARIAS SANCHE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ANTONIO  AMADOR VILLAR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NCI DIANELA RUIZ PEÑA DE ZAPATA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NSON MANUEL LARA LARA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MUÑOZ RODRIGUEZ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TAGRACIA MARTINEZ BAEZ</text:p>
          </table:table-cell>
          <table:table-cell office:value-type="float" office:value="4000" table:style-name="ce1">
            <text:p>4000</text:p>
          </table:table-cell>
          <table:table-cell office:value-type="float" office:value="3183.6" table:style-name="ce1">
            <text:p>31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REYNA DIAZ DIA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ELIGIO SOTO</text:p>
          </table:table-cell>
          <table:table-cell office:value-type="float" office:value="1000" table:style-name="ce1">
            <text:p>1000</text:p>
          </table:table-cell>
          <table:table-cell office:value-type="float" office:value="940.9" table:style-name="ce1">
            <text:p>940,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YOHAIRA MATEO  ROMERO</text:p>
          </table:table-cell>
          <table:table-cell office:value-type="float" office:value="8000" table:style-name="ce1">
            <text:p>8000</text:p>
          </table:table-cell>
          <table:table-cell office:value-type="float" office:value="6003.58" table:style-name="ce1">
            <text:p>6003,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SON RADHAMES SANTANA SANTANA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AMAURIS CASTILLO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CIADES DIAZ</text:p>
          </table:table-cell>
          <table:table-cell office:value-type="float" office:value="1000" table:style-name="ce1">
            <text:p>1000</text:p>
          </table:table-cell>
          <table:table-cell office:value-type="float" office:value="940.9" table:style-name="ce1">
            <text:p>940,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RADHAMES BAEZ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TENSIA RAMIREZ SOTO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CRISTINA CORDERO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JULIO SANTANA ORTIZ</text:p>
          </table:table-cell>
          <table:table-cell office:value-type="float" office:value="6000" table:style-name="ce1">
            <text:p>6000</text:p>
          </table:table-cell>
          <table:table-cell office:value-type="float" office:value="5525.4" table:style-name="ce1">
            <text:p>5525,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A ANTONIA ALCANTAR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ROA MATOS</text:p>
          </table:table-cell>
          <table:table-cell office:value-type="float" office:value="1000" table:style-name="ce1">
            <text:p>1000</text:p>
          </table:table-cell>
          <table:table-cell office:value-type="float" office:value="740.9" table:style-name="ce1">
            <text:p>740,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NI RAFAEL MARTINEZ</text:p>
          </table:table-cell>
          <table:table-cell office:value-type="float" office:value="1000" table:style-name="ce1">
            <text:p>1000</text:p>
          </table:table-cell>
          <table:table-cell office:value-type="float" office:value="940.9" table:style-name="ce1">
            <text:p>940,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CESARIO  HERNANDEZ ROMERO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UCITO DIAZ</text:p>
          </table:table-cell>
          <table:table-cell office:value-type="float" office:value="1000" table:style-name="ce1">
            <text:p>1000</text:p>
          </table:table-cell>
          <table:table-cell office:value-type="float" office:value="940.9" table:style-name="ce1">
            <text:p>940,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LORENZO SOTO DE LA CRUZ</text:p>
          </table:table-cell>
          <table:table-cell office:value-type="float" office:value="1000" table:style-name="ce1">
            <text:p>1000</text:p>
          </table:table-cell>
          <table:table-cell office:value-type="float" office:value="940.9" table:style-name="ce1">
            <text:p>940,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GORIO RODRIGUEZ GUERRERO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BOLIVAR MELO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IA MARGARITA DIAZ GONZALE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RIA SOTO</text:p>
          </table:table-cell>
          <table:table-cell office:value-type="float" office:value="1000" table:style-name="ce1">
            <text:p>1000</text:p>
          </table:table-cell>
          <table:table-cell office:value-type="float" office:value="940.9" table:style-name="ce1">
            <text:p>940,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EDDY GONZALEZ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IS CASTRO ROSARIO</text:p>
          </table:table-cell>
          <table:table-cell office:value-type="float" office:value="6000" table:style-name="ce1">
            <text:p>6000</text:p>
          </table:table-cell>
          <table:table-cell office:value-type="float" office:value="3382.77" table:style-name="ce1">
            <text:p>3382,7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A ANTONIA BAEZ</text:p>
          </table:table-cell>
          <table:table-cell office:value-type="float" office:value="10000" table:style-name="ce1">
            <text:p>10000</text:p>
          </table:table-cell>
          <table:table-cell office:value-type="float" office:value="9209" table:style-name="ce1">
            <text:p>92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PEGUERO</text:p>
          </table:table-cell>
          <table:table-cell office:value-type="float" office:value="1000" table:style-name="ce1">
            <text:p>1000</text:p>
          </table:table-cell>
          <table:table-cell office:value-type="float" office:value="940.9" table:style-name="ce1">
            <text:p>940,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OLA KATHERINE DUME PIMENTEL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DE REGLA BAEZ BAEZ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CRISTINA JIMENEZ GERMAN</text:p>
          </table:table-cell>
          <table:table-cell office:value-type="float" office:value="5000" table:style-name="ce1">
            <text:p>5000</text:p>
          </table:table-cell>
          <table:table-cell office:value-type="float" office:value="3604.5" table:style-name="ce1">
            <text:p>3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LARDO MEJIA MEJIA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LLERE MARIBEL MARTINEZ ARIAS</text:p>
          </table:table-cell>
          <table:table-cell office:value-type="float" office:value="6000" table:style-name="ce1">
            <text:p>6000</text:p>
          </table:table-cell>
          <table:table-cell office:value-type="float" office:value="4511.78" table:style-name="ce1">
            <text:p>4511,7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AN VILLAR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 MINERVA DIAZ DIAZ</text:p>
          </table:table-cell>
          <table:table-cell office:value-type="float" office:value="13000" table:style-name="ce1">
            <text:p>13000</text:p>
          </table:table-cell>
          <table:table-cell office:value-type="float" office:value="11421.7" table:style-name="ce1">
            <text:p>11421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SON MANUEL GUERRERO S.</text:p>
          </table:table-cell>
          <table:table-cell office:value-type="float" office:value="25000" table:style-name="ce1">
            <text:p>25000</text:p>
          </table:table-cell>
          <table:table-cell office:value-type="float" office:value="22872.5" table:style-name="ce1">
            <text:p>22872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MAIRA AYALIVIS PEÑA PEÑA</text:p>
          </table:table-cell>
          <table:table-cell office:value-type="float" office:value="58300" table:style-name="ce1">
            <text:p>58300</text:p>
          </table:table-cell>
          <table:table-cell office:value-type="float" office:value="26817.66" table:style-name="ce1">
            <text:p>26817,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LBERTO  GERMAN</text:p>
          </table:table-cell>
          <table:table-cell office:value-type="float" office:value="53000" table:style-name="ce1">
            <text:p>53000</text:p>
          </table:table-cell>
          <table:table-cell office:value-type="float" office:value="46576.68" table:style-name="ce1">
            <text:p>46576,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LCIDES BAEZ</text:p>
          </table:table-cell>
          <table:table-cell office:value-type="float" office:value="53000" table:style-name="ce1">
            <text:p>53000</text:p>
          </table:table-cell>
          <table:table-cell office:value-type="float" office:value="30433" table:style-name="ce1">
            <text:p>3043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 JOHAN CASTILLO ORTIZ</text:p>
          </table:table-cell>
          <table:table-cell office:value-type="float" office:value="53000" table:style-name="ce1">
            <text:p>53000</text:p>
          </table:table-cell>
          <table:table-cell office:value-type="float" office:value="47590.3" table:style-name="ce1">
            <text:p>47590,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INA ALTAGRACIA DE LA CRUZ SANTANA</text:p>
          </table:table-cell>
          <table:table-cell office:value-type="float" office:value="53000" table:style-name="ce1">
            <text:p>53000</text:p>
          </table:table-cell>
          <table:table-cell office:value-type="float" office:value="22866.21" table:style-name="ce1">
            <text:p>22866,2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YES MARGARITA TEJADA MEJIA</text:p>
          </table:table-cell>
          <table:table-cell office:value-type="float" office:value="5000" table:style-name="ce1">
            <text:p>5000</text:p>
          </table:table-cell>
          <table:table-cell office:value-type="float" office:value="2790.88" table:style-name="ce1">
            <text:p>2790,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VIA HERMINIA GUZMAN</text:p>
          </table:table-cell>
          <table:table-cell office:value-type="float" office:value="10000" table:style-name="ce1">
            <text:p>10000</text:p>
          </table:table-cell>
          <table:table-cell office:value-type="float" office:value="6528.41" table:style-name="ce1">
            <text:p>6528,4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NGRID CAROLINA DIAZ</text:p>
          </table:table-cell>
          <table:table-cell office:value-type="float" office:value="53000" table:style-name="ce1">
            <text:p>53000</text:p>
          </table:table-cell>
          <table:table-cell office:value-type="float" office:value="19906.169999999998" table:style-name="ce1">
            <text:p>19906,1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LEONARDO MOSCAT LARA</text:p>
          </table:table-cell>
          <table:table-cell office:value-type="float" office:value="53000" table:style-name="ce1">
            <text:p>53000</text:p>
          </table:table-cell>
          <table:table-cell office:value-type="float" office:value="46530.3" table:style-name="ce1">
            <text:p>46530,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RISMENDY TEJADA SOTO</text:p>
          </table:table-cell>
          <table:table-cell office:value-type="float" office:value="53000" table:style-name="ce1">
            <text:p>53000</text:p>
          </table:table-cell>
          <table:table-cell office:value-type="float" office:value="47590.3" table:style-name="ce1">
            <text:p>47590,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EGO ERNESTO SOTO SUAZO</text:p>
          </table:table-cell>
          <table:table-cell office:value-type="float" office:value="53000" table:style-name="ce1">
            <text:p>53000</text:p>
          </table:table-cell>
          <table:table-cell office:value-type="float" office:value="47590.3" table:style-name="ce1">
            <text:p>47590,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BEL YVETTE CASTILLO BAUTISTA</text:p>
          </table:table-cell>
          <table:table-cell office:value-type="float" office:value="53000" table:style-name="ce1">
            <text:p>53000</text:p>
          </table:table-cell>
          <table:table-cell office:value-type="float" office:value="32403.97" table:style-name="ce1">
            <text:p>32403,9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CANIO ANTONIO CRUZ MOYA</text:p>
          </table:table-cell>
          <table:table-cell office:value-type="float" office:value="53000" table:style-name="ce1">
            <text:p>53000</text:p>
          </table:table-cell>
          <table:table-cell office:value-type="float" office:value="47590.3" table:style-name="ce1">
            <text:p>47590,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VALDO LEONIDAS DIAZ ARISTY</text:p>
          </table:table-cell>
          <table:table-cell office:value-type="float" office:value="53000" table:style-name="ce1">
            <text:p>53000</text:p>
          </table:table-cell>
          <table:table-cell office:value-type="float" office:value="46576.68" table:style-name="ce1">
            <text:p>46576,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ROSALIA ARAUJO AYBAR</text:p>
          </table:table-cell>
          <table:table-cell office:value-type="float" office:value="66250" table:style-name="ce1">
            <text:p>66250</text:p>
          </table:table-cell>
          <table:table-cell office:value-type="float" office:value="57671.839999999997" table:style-name="ce1">
            <text:p>57671,8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NNEDY ORLANDO GUERRERO SUAZO</text:p>
          </table:table-cell>
          <table:table-cell office:value-type="float" office:value="9000" table:style-name="ce1">
            <text:p>9000</text:p>
          </table:table-cell>
          <table:table-cell office:value-type="float" office:value="8288.1" table:style-name="ce1">
            <text:p>8288,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BOLIVAR CELADO MOTA</text:p>
          </table:table-cell>
          <table:table-cell office:value-type="float" office:value="4000" table:style-name="ce1">
            <text:p>4000</text:p>
          </table:table-cell>
          <table:table-cell office:value-type="float" office:value="2669.98" table:style-name="ce1">
            <text:p>2669,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IBAL FRANCO PAULINO</text:p>
          </table:table-cell>
          <table:table-cell office:value-type="float" office:value="4300" table:style-name="ce1">
            <text:p>4300</text:p>
          </table:table-cell>
          <table:table-cell office:value-type="float" office:value="2508.27" table:style-name="ce1">
            <text:p>2508,2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GOBERTO ACEVEDO LARA</text:p>
          </table:table-cell>
          <table:table-cell office:value-type="float" office:value="4500" table:style-name="ce1">
            <text:p>4500</text:p>
          </table:table-cell>
          <table:table-cell office:value-type="float" office:value="4144.05" table:style-name="ce1">
            <text:p>4144,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NAN CABRAL</text:p>
          </table:table-cell>
          <table:table-cell office:value-type="float" office:value="4500" table:style-name="ce1">
            <text:p>4500</text:p>
          </table:table-cell>
          <table:table-cell office:value-type="float" office:value="4144.05" table:style-name="ce1">
            <text:p>4144,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RAUL POL</text:p>
          </table:table-cell>
          <table:table-cell office:value-type="float" office:value="4300" table:style-name="ce1">
            <text:p>4300</text:p>
          </table:table-cell>
          <table:table-cell office:value-type="float" office:value="2365.38" table:style-name="ce1">
            <text:p>2365,3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NEDY E. SUAZO</text:p>
          </table:table-cell>
          <table:table-cell office:value-type="float" office:value="4500" table:style-name="ce1">
            <text:p>4500</text:p>
          </table:table-cell>
          <table:table-cell office:value-type="float" office:value="4144.05" table:style-name="ce1">
            <text:p>4144,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MANUEL SOTO ENCARNACION</text:p>
          </table:table-cell>
          <table:table-cell office:value-type="float" office:value="4500" table:style-name="ce1">
            <text:p>4500</text:p>
          </table:table-cell>
          <table:table-cell office:value-type="float" office:value="4144.05" table:style-name="ce1">
            <text:p>4144,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UGUSTO DE LEON GARCIA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NATHALIE ARIAS POPOTEUR</text:p>
          </table:table-cell>
          <table:table-cell office:value-type="float" office:value="4500" table:style-name="ce1">
            <text:p>4500</text:p>
          </table:table-cell>
          <table:table-cell office:value-type="float" office:value="4044.05" table:style-name="ce1">
            <text:p>4044,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DE LOS ANGELES GUERRERO</text:p>
          </table:table-cell>
          <table:table-cell office:value-type="float" office:value="4300" table:style-name="ce1">
            <text:p>4300</text:p>
          </table:table-cell>
          <table:table-cell office:value-type="float" office:value="3959.87" table:style-name="ce1">
            <text:p>3959,8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HARD ASUNCION LACHAPELLE</text:p>
          </table:table-cell>
          <table:table-cell office:value-type="float" office:value="4300" table:style-name="ce1">
            <text:p>4300</text:p>
          </table:table-cell>
          <table:table-cell office:value-type="float" office:value="3959.87" table:style-name="ce1">
            <text:p>3959,8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SATURNINO  PEÑA</text:p>
          </table:table-cell>
          <table:table-cell office:value-type="float" office:value="7000" table:style-name="ce1">
            <text:p>7000</text:p>
          </table:table-cell>
          <table:table-cell office:value-type="float" office:value="6446.3" table:style-name="ce1">
            <text:p>6446,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OLIVAR ANDUJAR SANCHEZ</text:p>
          </table:table-cell>
          <table:table-cell office:value-type="float" office:value="5200" table:style-name="ce1">
            <text:p>5200</text:p>
          </table:table-cell>
          <table:table-cell office:value-type="float" office:value="4788.68" table:style-name="ce1">
            <text:p>4788,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JULIO SOTO HEREDIA</text:p>
          </table:table-cell>
          <table:table-cell office:value-type="float" office:value="4500" table:style-name="ce1">
            <text:p>4500</text:p>
          </table:table-cell>
          <table:table-cell office:value-type="float" office:value="4144.05" table:style-name="ce1">
            <text:p>4144,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MILAGROS MOSCAT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ENRIQUE GONZALEZ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EL EDUARDO MONTERO</text:p>
          </table:table-cell>
          <table:table-cell office:value-type="float" office:value="5200" table:style-name="ce1">
            <text:p>5200</text:p>
          </table:table-cell>
          <table:table-cell office:value-type="float" office:value="4788.68" table:style-name="ce1">
            <text:p>4788,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ANTONIO ARIAS MEDINA</text:p>
          </table:table-cell>
          <table:table-cell office:value-type="float" office:value="5000" table:style-name="ce1">
            <text:p>5000</text:p>
          </table:table-cell>
          <table:table-cell office:value-type="float" office:value="3104.5" table:style-name="ce1">
            <text:p>31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RNESTO SOTO SOTO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BEN AYBAR SEPULVEDA</text:p>
          </table:table-cell>
          <table:table-cell office:value-type="float" office:value="4500" table:style-name="ce1">
            <text:p>4500</text:p>
          </table:table-cell>
          <table:table-cell office:value-type="float" office:value="4144.05" table:style-name="ce1">
            <text:p>4144,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EMILIO MATOS</text:p>
          </table:table-cell>
          <table:table-cell office:value-type="float" office:value="7000" table:style-name="ce1">
            <text:p>7000</text:p>
          </table:table-cell>
          <table:table-cell office:value-type="float" office:value="6446.3" table:style-name="ce1">
            <text:p>6446,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LEXIS GUERRERO TEJEDA</text:p>
          </table:table-cell>
          <table:table-cell office:value-type="float" office:value="4500" table:style-name="ce1">
            <text:p>4500</text:p>
          </table:table-cell>
          <table:table-cell office:value-type="float" office:value="4144.05" table:style-name="ce1">
            <text:p>4144,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ELKA TAHIRA PIMENTEL NUÑEZ</text:p>
          </table:table-cell>
          <table:table-cell office:value-type="float" office:value="4500" table:style-name="ce1">
            <text:p>4500</text:p>
          </table:table-cell>
          <table:table-cell office:value-type="float" office:value="4144.05" table:style-name="ce1">
            <text:p>4144,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AN CARLOS PEÑA BITTINI</text:p>
          </table:table-cell>
          <table:table-cell office:value-type="float" office:value="3800" table:style-name="ce1">
            <text:p>3800</text:p>
          </table:table-cell>
          <table:table-cell office:value-type="float" office:value="3499.42" table:style-name="ce1">
            <text:p>3499,4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BOLIVAR PEÑA VITTINI</text:p>
          </table:table-cell>
          <table:table-cell office:value-type="float" office:value="3800" table:style-name="ce1">
            <text:p>3800</text:p>
          </table:table-cell>
          <table:table-cell office:value-type="float" office:value="2485.8000000000002" table:style-name="ce1">
            <text:p>2485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STAVO ADOLFO ACEVEDO LARA</text:p>
          </table:table-cell>
          <table:table-cell office:value-type="float" office:value="4500" table:style-name="ce1">
            <text:p>4500</text:p>
          </table:table-cell>
          <table:table-cell office:value-type="float" office:value="4144.05" table:style-name="ce1">
            <text:p>4144,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SAN BIENVENIDA PERELLO DIAZ</text:p>
          </table:table-cell>
          <table:table-cell office:value-type="float" office:value="3800" table:style-name="ce1">
            <text:p>3800</text:p>
          </table:table-cell>
          <table:table-cell office:value-type="float" office:value="3499.42" table:style-name="ce1">
            <text:p>3499,4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HONY CRISTHOFER AYBAR MEJIA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REDO BAEZ SOTO</text:p>
          </table:table-cell>
          <table:table-cell office:value-type="float" office:value="4300" table:style-name="ce1">
            <text:p>4300</text:p>
          </table:table-cell>
          <table:table-cell office:value-type="float" office:value="3959.87" table:style-name="ce1">
            <text:p>3959,8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KLIN ARIEL GARCIA MENDEZ</text:p>
          </table:table-cell>
          <table:table-cell office:value-type="float" office:value="3800" table:style-name="ce1">
            <text:p>3800</text:p>
          </table:table-cell>
          <table:table-cell office:value-type="float" office:value="3499.42" table:style-name="ce1">
            <text:p>3499,4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EDUARDO OGANDO SOTO</text:p>
          </table:table-cell>
          <table:table-cell office:value-type="float" office:value="3800" table:style-name="ce1">
            <text:p>3800</text:p>
          </table:table-cell>
          <table:table-cell office:value-type="float" office:value="3499.42" table:style-name="ce1">
            <text:p>3499,4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GO CESAR OGANDO AQUINO</text:p>
          </table:table-cell>
          <table:table-cell office:value-type="float" office:value="3800" table:style-name="ce1">
            <text:p>3800</text:p>
          </table:table-cell>
          <table:table-cell office:value-type="float" office:value="3499.42" table:style-name="ce1">
            <text:p>3499,4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JELINA MARIA MEJIA RUIZ</text:p>
          </table:table-cell>
          <table:table-cell office:value-type="float" office:value="4300" table:style-name="ce1">
            <text:p>4300</text:p>
          </table:table-cell>
          <table:table-cell office:value-type="float" office:value="3959.87" table:style-name="ce1">
            <text:p>3959,8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ANTONIO MOJICA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AS GREGORIO DE LA ALTAGRACIA ARIAS PIMENTEL</text:p>
          </table:table-cell>
          <table:table-cell office:value-type="float" office:value="4500" table:style-name="ce1">
            <text:p>4500</text:p>
          </table:table-cell>
          <table:table-cell office:value-type="float" office:value="4144.05" table:style-name="ce1">
            <text:p>4144,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LVIN JOEL PEREZ BAEZ</text:p>
          </table:table-cell>
          <table:table-cell office:value-type="float" office:value="3800" table:style-name="ce1">
            <text:p>3800</text:p>
          </table:table-cell>
          <table:table-cell office:value-type="float" office:value="3499.42" table:style-name="ce1">
            <text:p>3499,4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BEN EMMANUEL DIAZ</text:p>
          </table:table-cell>
          <table:table-cell office:value-type="float" office:value="3800" table:style-name="ce1">
            <text:p>3800</text:p>
          </table:table-cell>
          <table:table-cell office:value-type="float" office:value="3499.42" table:style-name="ce1">
            <text:p>3499,4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MANUEL PIMENTEL MEJIA</text:p>
          </table:table-cell>
          <table:table-cell office:value-type="float" office:value="3800" table:style-name="ce1">
            <text:p>3800</text:p>
          </table:table-cell>
          <table:table-cell office:value-type="float" office:value="3499.42" table:style-name="ce1">
            <text:p>3499,4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ESMELIN BATISTA</text:p>
          </table:table-cell>
          <table:table-cell office:value-type="float" office:value="4500" table:style-name="ce1">
            <text:p>4500</text:p>
          </table:table-cell>
          <table:table-cell office:value-type="float" office:value="4144.05" table:style-name="ce1">
            <text:p>4144,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BEATRIZ ACOSTA BATISTA</text:p>
          </table:table-cell>
          <table:table-cell office:value-type="float" office:value="2500" table:style-name="ce1">
            <text:p>2500</text:p>
          </table:table-cell>
          <table:table-cell office:value-type="float" office:value="2352.25" table:style-name="ce1">
            <text:p>2352,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SENIS  DE JESUS MENDOZA CONCEPCION</text:p>
          </table:table-cell>
          <table:table-cell office:value-type="float" office:value="3800" table:style-name="ce1">
            <text:p>3800</text:p>
          </table:table-cell>
          <table:table-cell office:value-type="float" office:value="3499.42" table:style-name="ce1">
            <text:p>3499,4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RNESTO SOTO SOTO</text:p>
          </table:table-cell>
          <table:table-cell office:value-type="float" office:value="4000" table:style-name="ce1">
            <text:p>4000</text:p>
          </table:table-cell>
          <table:table-cell office:value-type="float" office:value="1608.73" table:style-name="ce1">
            <text:p>1608,7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DE JESUS MONTERO ROMERO</text:p>
          </table:table-cell>
          <table:table-cell office:value-type="float" office:value="3800" table:style-name="ce1">
            <text:p>3800</text:p>
          </table:table-cell>
          <table:table-cell office:value-type="float" office:value="3499.42" table:style-name="ce1">
            <text:p>3499,4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INA GUERRERO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ONEUDYS ISMAEL PIMENTEL PINALES</text:p>
          </table:table-cell>
          <table:table-cell office:value-type="float" office:value="3800" table:style-name="ce1">
            <text:p>3800</text:p>
          </table:table-cell>
          <table:table-cell office:value-type="float" office:value="3499.42" table:style-name="ce1">
            <text:p>3499,4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EYVIS YAJAIRA ARIAS AGUSVIVAS DE GUERRERO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ANTONIO SENA  VOLQUEZ</text:p>
          </table:table-cell>
          <table:table-cell office:value-type="float" office:value="3800" table:style-name="ce1">
            <text:p>3800</text:p>
          </table:table-cell>
          <table:table-cell office:value-type="float" office:value="3499.42" table:style-name="ce1">
            <text:p>3499,4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PEÑA VIZCAINO</text:p>
          </table:table-cell>
          <table:table-cell office:value-type="float" office:value="3800" table:style-name="ce1">
            <text:p>3800</text:p>
          </table:table-cell>
          <table:table-cell office:value-type="float" office:value="3515.42" table:style-name="ce1">
            <text:p>3515,4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ARTURO FRANJUL RODRIGUEZ</text:p>
          </table:table-cell>
          <table:table-cell office:value-type="float" office:value="3800" table:style-name="ce1">
            <text:p>3800</text:p>
          </table:table-cell>
          <table:table-cell office:value-type="float" office:value="3499.42" table:style-name="ce1">
            <text:p>3499,4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EMILIA CARVAJAL</text:p>
          </table:table-cell>
          <table:table-cell office:value-type="float" office:value="18000" table:style-name="ce1">
            <text:p>18000</text:p>
          </table:table-cell>
          <table:table-cell office:value-type="float" office:value="15362.58" table:style-name="ce1">
            <text:p>15362,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LOS PEREZ DE LOS SANTOS</text:p>
          </table:table-cell>
          <table:table-cell office:value-type="float" office:value="30000" table:style-name="ce1">
            <text:p>30000</text:p>
          </table:table-cell>
          <table:table-cell office:value-type="float" office:value="17641.12" table:style-name="ce1">
            <text:p>17641,1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PIMENTEL HERNANDEZ</text:p>
          </table:table-cell>
          <table:table-cell office:value-type="float" office:value="15500" table:style-name="ce1">
            <text:p>15500</text:p>
          </table:table-cell>
          <table:table-cell office:value-type="float" office:value="13723.95" table:style-name="ce1">
            <text:p>13723,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ANILO PEGUERO PEREZ</text:p>
          </table:table-cell>
          <table:table-cell office:value-type="float" office:value="35000" table:style-name="ce1">
            <text:p>35000</text:p>
          </table:table-cell>
          <table:table-cell office:value-type="float" office:value="32231.5" table:style-name="ce1">
            <text:p>32231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BRIGIDA SAYAS CRUZ</text:p>
          </table:table-cell>
          <table:table-cell office:value-type="float" office:value="12000" table:style-name="ce1">
            <text:p>12000</text:p>
          </table:table-cell>
          <table:table-cell office:value-type="float" office:value="9987.18" table:style-name="ce1">
            <text:p>9987,1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SY MARGARITA PEÑA HICIANO</text:p>
          </table:table-cell>
          <table:table-cell office:value-type="float" office:value="10000" table:style-name="ce1">
            <text:p>10000</text:p>
          </table:table-cell>
          <table:table-cell office:value-type="float" office:value="7181.76" table:style-name="ce1">
            <text:p>7181,7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GOBERTO ANTONIO GUERRERO SANCHEZ</text:p>
          </table:table-cell>
          <table:table-cell office:value-type="float" office:value="18000" table:style-name="ce1">
            <text:p>18000</text:p>
          </table:table-cell>
          <table:table-cell office:value-type="float" office:value="16026.2" table:style-name="ce1">
            <text:p>16026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LBERTO DUME PIMENTEL</text:p>
          </table:table-cell>
          <table:table-cell office:value-type="float" office:value="20000" table:style-name="ce1">
            <text:p>20000</text:p>
          </table:table-cell>
          <table:table-cell office:value-type="float" office:value="11377.51" table:style-name="ce1">
            <text:p>11377,5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 EMILIA LARA VILLALONA</text:p>
          </table:table-cell>
          <table:table-cell office:value-type="float" office:value="10000" table:style-name="ce1">
            <text:p>10000</text:p>
          </table:table-cell>
          <table:table-cell office:value-type="float" office:value="8195.3799999999992" table:style-name="ce1">
            <text:p>8195,3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KA ELIZABETH LARA VILLALONA</text:p>
          </table:table-cell>
          <table:table-cell office:value-type="float" office:value="17000" table:style-name="ce1">
            <text:p>17000</text:p>
          </table:table-cell>
          <table:table-cell office:value-type="float" office:value="15305.3" table:style-name="ce1">
            <text:p>15305,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JAIRA GARCIA ARIAS</text:p>
          </table:table-cell>
          <table:table-cell office:value-type="float" office:value="18000" table:style-name="ce1">
            <text:p>18000</text:p>
          </table:table-cell>
          <table:table-cell office:value-type="float" office:value="8636.0400000000009" table:style-name="ce1">
            <text:p>8636,0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ESENIA MARIA RODRIGUEZ VILLAR</text:p>
          </table:table-cell>
          <table:table-cell office:value-type="float" office:value="17000" table:style-name="ce1">
            <text:p>17000</text:p>
          </table:table-cell>
          <table:table-cell office:value-type="float" office:value="11141.88" table:style-name="ce1">
            <text:p>11141,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ENIS ALTAGRACIA BODRE BAEZ</text:p>
          </table:table-cell>
          <table:table-cell office:value-type="float" office:value="50000" table:style-name="ce1">
            <text:p>50000</text:p>
          </table:table-cell>
          <table:table-cell office:value-type="float" office:value="40163.760000000002" table:style-name="ce1">
            <text:p>40163,7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GUZMAN MARIÑEZ</text:p>
          </table:table-cell>
          <table:table-cell office:value-type="float" office:value="15000" table:style-name="ce1">
            <text:p>15000</text:p>
          </table:table-cell>
          <table:table-cell office:value-type="float" office:value="12250.13" table:style-name="ce1">
            <text:p>12250,1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SMEILY TATIANA ARIAS PIMENTEL</text:p>
          </table:table-cell>
          <table:table-cell office:value-type="float" office:value="15000" table:style-name="ce1">
            <text:p>15000</text:p>
          </table:table-cell>
          <table:table-cell office:value-type="float" office:value="11861.9" table:style-name="ce1">
            <text:p>11861,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DA COLOMBINA MEDINA</text:p>
          </table:table-cell>
          <table:table-cell office:value-type="float" office:value="10000" table:style-name="ce1">
            <text:p>10000</text:p>
          </table:table-cell>
          <table:table-cell office:value-type="float" office:value="9109" table:style-name="ce1">
            <text:p>91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THERINE MARIER GUERRERO PEGUERO</text:p>
          </table:table-cell>
          <table:table-cell office:value-type="float" office:value="10000" table:style-name="ce1">
            <text:p>10000</text:p>
          </table:table-cell>
          <table:table-cell office:value-type="float" office:value="9209" table:style-name="ce1">
            <text:p>92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IN ALCIBIADES MEJIA  MEJIA</text:p>
          </table:table-cell>
          <table:table-cell office:value-type="float" office:value="25000" table:style-name="ce1">
            <text:p>25000</text:p>
          </table:table-cell>
          <table:table-cell office:value-type="float" office:value="22522.5" table:style-name="ce1">
            <text:p>22522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A OIDA YASMINA PEÑA BAEZ</text:p>
          </table:table-cell>
          <table:table-cell office:value-type="float" office:value="10000" table:style-name="ce1">
            <text:p>10000</text:p>
          </table:table-cell>
          <table:table-cell office:value-type="float" office:value="9209" table:style-name="ce1">
            <text:p>92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IESKA ENEROLISSA PEGUERO SOSA</text:p>
          </table:table-cell>
          <table:table-cell office:value-type="float" office:value="10000" table:style-name="ce1">
            <text:p>10000</text:p>
          </table:table-cell>
          <table:table-cell office:value-type="float" office:value="9209" table:style-name="ce1">
            <text:p>92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RAMALDY GUERRERO PEGUERO</text:p>
          </table:table-cell>
          <table:table-cell office:value-type="float" office:value="10000" table:style-name="ce1">
            <text:p>10000</text:p>
          </table:table-cell>
          <table:table-cell office:value-type="float" office:value="8709" table:style-name="ce1">
            <text:p>87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ARE RAFAELINA VILLAR VALDEZ</text:p>
          </table:table-cell>
          <table:table-cell office:value-type="float" office:value="10000" table:style-name="ce1">
            <text:p>10000</text:p>
          </table:table-cell>
          <table:table-cell office:value-type="float" office:value="9209" table:style-name="ce1">
            <text:p>92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TEJEDA DIAZ</text:p>
          </table:table-cell>
          <table:table-cell office:value-type="float" office:value="4000" table:style-name="ce1">
            <text:p>4000</text:p>
          </table:table-cell>
          <table:table-cell office:value-type="float" office:value="3633.6" table:style-name="ce1">
            <text:p>363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RCEDES LUISA PEGUERO BAEZ</text:p>
          </table:table-cell>
          <table:table-cell office:value-type="float" office:value="10000" table:style-name="ce1">
            <text:p>10000</text:p>
          </table:table-cell>
          <table:table-cell office:value-type="float" office:value="7587.22" table:style-name="ce1">
            <text:p>7587,2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DIA AGUSTINA ABREU RAMIREZ</text:p>
          </table:table-cell>
          <table:table-cell office:value-type="float" office:value="2000" table:style-name="ce1">
            <text:p>2000</text:p>
          </table:table-cell>
          <table:table-cell office:value-type="float" office:value="825.18" table:style-name="ce1">
            <text:p>825,1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RAMON HERNANDEZ SOTO</text:p>
          </table:table-cell>
          <table:table-cell office:value-type="float" office:value="20000" table:style-name="ce1">
            <text:p>20000</text:p>
          </table:table-cell>
          <table:table-cell office:value-type="float" office:value="18368" table:style-name="ce1">
            <text:p>183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LANDO ANTONIO VILLAR TEJEDA</text:p>
          </table:table-cell>
          <table:table-cell office:value-type="float" office:value="6000" table:style-name="ce1">
            <text:p>6000</text:p>
          </table:table-cell>
          <table:table-cell office:value-type="float" office:value="2763.46" table:style-name="ce1">
            <text:p>2763,4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IS MARGARITA ALVAREZ A.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BEL TEOFILO SOTO</text:p>
          </table:table-cell>
          <table:table-cell office:value-type="float" office:value="8000" table:style-name="ce1">
            <text:p>8000</text:p>
          </table:table-cell>
          <table:table-cell office:value-type="float" office:value="7367.2" table:style-name="ce1">
            <text:p>7367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A MELANIA SOTO LARA</text:p>
          </table:table-cell>
          <table:table-cell office:value-type="float" office:value="10000" table:style-name="ce1">
            <text:p>10000</text:p>
          </table:table-cell>
          <table:table-cell office:value-type="float" office:value="9159" table:style-name="ce1">
            <text:p>915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NDY RAMONA VILLAR</text:p>
          </table:table-cell>
          <table:table-cell office:value-type="float" office:value="11500" table:style-name="ce1">
            <text:p>11500</text:p>
          </table:table-cell>
          <table:table-cell office:value-type="float" office:value="9526.73" table:style-name="ce1">
            <text:p>9526,7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RA FELICIA PEREZ TEJEDA</text:p>
          </table:table-cell>
          <table:table-cell office:value-type="float" office:value="11000" table:style-name="ce1">
            <text:p>11000</text:p>
          </table:table-cell>
          <table:table-cell office:value-type="float" office:value="9529.9" table:style-name="ce1">
            <text:p>9529,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RADULKIN  GONZALEZ BAUTISTA</text:p>
          </table:table-cell>
          <table:table-cell office:value-type="float" office:value="3500" table:style-name="ce1">
            <text:p>3500</text:p>
          </table:table-cell>
          <table:table-cell office:value-type="float" office:value="3223.15" table:style-name="ce1">
            <text:p>3223,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ODORO TEJEDA</text:p>
          </table:table-cell>
          <table:table-cell office:value-type="float" office:value="5000" table:style-name="ce1">
            <text:p>5000</text:p>
          </table:table-cell>
          <table:table-cell office:value-type="float" office:value="4604.5" table:style-name="ce1">
            <text:p>4604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ISLIN MACDAWEL VILLAR</text:p>
          </table:table-cell>
          <table:table-cell office:value-type="float" office:value="3500" table:style-name="ce1">
            <text:p>3500</text:p>
          </table:table-cell>
          <table:table-cell office:value-type="float" office:value="3223.15" table:style-name="ce1">
            <text:p>3223,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LOS SANTOS ALMONTE FAMILIA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CIA MARIA THAMARA RUIZ RAMOS</text:p>
          </table:table-cell>
          <table:table-cell office:value-type="float" office:value="10000" table:style-name="ce1">
            <text:p>10000</text:p>
          </table:table-cell>
          <table:table-cell office:value-type="float" office:value="8909" table:style-name="ce1">
            <text:p>89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VLADIMIR MEDRANO UBRI</text:p>
          </table:table-cell>
          <table:table-cell office:value-type="float" office:value="10000" table:style-name="ce1">
            <text:p>10000</text:p>
          </table:table-cell>
          <table:table-cell office:value-type="float" office:value="8709" table:style-name="ce1">
            <text:p>87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SSA MARTINEZ PEGUERO</text:p>
          </table:table-cell>
          <table:table-cell office:value-type="float" office:value="10000" table:style-name="ce1">
            <text:p>10000</text:p>
          </table:table-cell>
          <table:table-cell office:value-type="float" office:value="8709" table:style-name="ce1">
            <text:p>87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LNES MILAGROS BERNABEL ORTIZ</text:p>
          </table:table-cell>
          <table:table-cell office:value-type="float" office:value="4000" table:style-name="ce1">
            <text:p>4000</text:p>
          </table:table-cell>
          <table:table-cell office:value-type="float" office:value="3683.6" table:style-name="ce1">
            <text:p>3683,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IS ELIZABETH CASTILLO</text:p>
          </table:table-cell>
          <table:table-cell office:value-type="float" office:value="25000" table:style-name="ce1">
            <text:p>25000</text:p>
          </table:table-cell>
          <table:table-cell office:value-type="float" office:value="21614.04" table:style-name="ce1">
            <text:p>21614,0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IDAS RADHAMES PEÑA TEJEDA</text:p>
          </table:table-cell>
          <table:table-cell office:value-type="float" office:value="8000" table:style-name="ce1">
            <text:p>8000</text:p>
          </table:table-cell>
          <table:table-cell office:value-type="float" office:value="7367.2" table:style-name="ce1">
            <text:p>7367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VIZCAINO JIMENE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USTO NEFTHALIER BERNABEL MEJIA</text:p>
          </table:table-cell>
          <table:table-cell office:value-type="float" office:value="10000" table:style-name="ce1">
            <text:p>10000</text:p>
          </table:table-cell>
          <table:table-cell office:value-type="float" office:value="9209" table:style-name="ce1">
            <text:p>92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LI BANESSA SANTIL</text:p>
          </table:table-cell>
          <table:table-cell office:value-type="float" office:value="10000" table:style-name="ce1">
            <text:p>10000</text:p>
          </table:table-cell>
          <table:table-cell office:value-type="float" office:value="4072.36" table:style-name="ce1">
            <text:p>4072,3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ROSA MEJIA</text:p>
          </table:table-cell>
          <table:table-cell office:value-type="float" office:value="2000" table:style-name="ce1">
            <text:p>2000</text:p>
          </table:table-cell>
          <table:table-cell office:value-type="float" office:value="1881.8" table:style-name="ce1">
            <text:p>1881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OBERTO  ARIAS CRUZ</text:p>
          </table:table-cell>
          <table:table-cell office:value-type="float" office:value="14200" table:style-name="ce1">
            <text:p>14200</text:p>
          </table:table-cell>
          <table:table-cell office:value-type="float" office:value="13076.78" table:style-name="ce1">
            <text:p>13076,7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ARIA MORILLO</text:p>
          </table:table-cell>
          <table:table-cell office:value-type="float" office:value="13200" table:style-name="ce1">
            <text:p>13200</text:p>
          </table:table-cell>
          <table:table-cell office:value-type="float" office:value="8970.08" table:style-name="ce1">
            <text:p>8970,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ENRIQUETA ARIAS AYBAR</text:p>
          </table:table-cell>
          <table:table-cell office:value-type="float" office:value="9100" table:style-name="ce1">
            <text:p>9100</text:p>
          </table:table-cell>
          <table:table-cell office:value-type="float" office:value="4807.93" table:style-name="ce1">
            <text:p>4807,9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MARGARITO VIZCAINO GUERRERO</text:p>
          </table:table-cell>
          <table:table-cell office:value-type="float" office:value="8000" table:style-name="ce1">
            <text:p>8000</text:p>
          </table:table-cell>
          <table:table-cell office:value-type="float" office:value="7367.2" table:style-name="ce1">
            <text:p>7367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RYS ARGENIS REYNOSO</text:p>
          </table:table-cell>
          <table:table-cell office:value-type="float" office:value="8000" table:style-name="ce1">
            <text:p>8000</text:p>
          </table:table-cell>
          <table:table-cell office:value-type="float" office:value="7367.2" table:style-name="ce1">
            <text:p>7367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NDA MASSIEL MEDRANO SAVIÑON</text:p>
          </table:table-cell>
          <table:table-cell office:value-type="float" office:value="10000" table:style-name="ce1">
            <text:p>10000</text:p>
          </table:table-cell>
          <table:table-cell office:value-type="float" office:value="9209" table:style-name="ce1">
            <text:p>92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ORLANDO SUAREZ MENDEZ</text:p>
          </table:table-cell>
          <table:table-cell office:value-type="float" office:value="8000" table:style-name="ce1">
            <text:p>8000</text:p>
          </table:table-cell>
          <table:table-cell office:value-type="float" office:value="7367.2" table:style-name="ce1">
            <text:p>7367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MIGUEL MATEO</text:p>
          </table:table-cell>
          <table:table-cell office:value-type="float" office:value="8000" table:style-name="ce1">
            <text:p>8000</text:p>
          </table:table-cell>
          <table:table-cell office:value-type="float" office:value="7367.2" table:style-name="ce1">
            <text:p>7367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CHAEL OLIVIEL PEREZ</text:p>
          </table:table-cell>
          <table:table-cell office:value-type="float" office:value="8000" table:style-name="ce1">
            <text:p>8000</text:p>
          </table:table-cell>
          <table:table-cell office:value-type="float" office:value="7367.2" table:style-name="ce1">
            <text:p>7367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LUIS ARIAS</text:p>
          </table:table-cell>
          <table:table-cell office:value-type="float" office:value="8000" table:style-name="ce1">
            <text:p>8000</text:p>
          </table:table-cell>
          <table:table-cell office:value-type="float" office:value="6245.16" table:style-name="ce1">
            <text:p>6245,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IONICIO FRANCO DIAZ</text:p>
          </table:table-cell>
          <table:table-cell office:value-type="float" office:value="8000" table:style-name="ce1">
            <text:p>8000</text:p>
          </table:table-cell>
          <table:table-cell office:value-type="float" office:value="6353.58" table:style-name="ce1">
            <text:p>6353,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TER VALENTIN AYBAR RAMIREZ</text:p>
          </table:table-cell>
          <table:table-cell office:value-type="float" office:value="8000" table:style-name="ce1">
            <text:p>8000</text:p>
          </table:table-cell>
          <table:table-cell office:value-type="float" office:value="7367.2" table:style-name="ce1">
            <text:p>7367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NATANAEL SANCHEZ</text:p>
          </table:table-cell>
          <table:table-cell office:value-type="float" office:value="8000" table:style-name="ce1">
            <text:p>8000</text:p>
          </table:table-cell>
          <table:table-cell office:value-type="float" office:value="7367.2" table:style-name="ce1">
            <text:p>7367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XAVIER  GONZALEZ MEDINA</text:p>
          </table:table-cell>
          <table:table-cell office:value-type="float" office:value="8000" table:style-name="ce1">
            <text:p>8000</text:p>
          </table:table-cell>
          <table:table-cell office:value-type="float" office:value="7367.2" table:style-name="ce1">
            <text:p>7367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RLIN ESTEBAN MUÑOZ PEGUERO</text:p>
          </table:table-cell>
          <table:table-cell office:value-type="float" office:value="8000" table:style-name="ce1">
            <text:p>8000</text:p>
          </table:table-cell>
          <table:table-cell office:value-type="float" office:value="7367.2" table:style-name="ce1">
            <text:p>7367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FRANCISCO FELIZ SUAZO</text:p>
          </table:table-cell>
          <table:table-cell office:value-type="float" office:value="8000" table:style-name="ce1">
            <text:p>8000</text:p>
          </table:table-cell>
          <table:table-cell office:value-type="float" office:value="7367.2" table:style-name="ce1">
            <text:p>7367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LENI ALTAGRACIA GONZALEZ NUÑEZ</text:p>
          </table:table-cell>
          <table:table-cell office:value-type="float" office:value="8000" table:style-name="ce1">
            <text:p>8000</text:p>
          </table:table-cell>
          <table:table-cell office:value-type="float" office:value="7367.2" table:style-name="ce1">
            <text:p>7367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UL BIENVENIDO  FERREIRA CRUZ</text:p>
          </table:table-cell>
          <table:table-cell office:value-type="float" office:value="8000" table:style-name="ce1">
            <text:p>8000</text:p>
          </table:table-cell>
          <table:table-cell office:value-type="float" office:value="7367.2" table:style-name="ce1">
            <text:p>7367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DHAMES ENRIQUE  PEGUERO</text:p>
          </table:table-cell>
          <table:table-cell office:value-type="float" office:value="25000" table:style-name="ce1">
            <text:p>25000</text:p>
          </table:table-cell>
          <table:table-cell office:value-type="float" office:value="22872.5" table:style-name="ce1">
            <text:p>22872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FEDERICO  MAÑAN MEDRANO</text:p>
          </table:table-cell>
          <table:table-cell office:value-type="float" office:value="15000" table:style-name="ce1">
            <text:p>15000</text:p>
          </table:table-cell>
          <table:table-cell office:value-type="float" office:value="13813.5" table:style-name="ce1">
            <text:p>13813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DY RADHAMES SANTANA</text:p>
          </table:table-cell>
          <table:table-cell office:value-type="float" office:value="15000" table:style-name="ce1">
            <text:p>15000</text:p>
          </table:table-cell>
          <table:table-cell office:value-type="float" office:value="8641.02" table:style-name="ce1">
            <text:p>8641,0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AMALIO MAÑON LLUBERES</text:p>
          </table:table-cell>
          <table:table-cell office:value-type="float" office:value="10000" table:style-name="ce1">
            <text:p>10000</text:p>
          </table:table-cell>
          <table:table-cell office:value-type="float" office:value="9209" table:style-name="ce1">
            <text:p>92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ALCIDES PIMENTEL PIMENTEL</text:p>
          </table:table-cell>
          <table:table-cell office:value-type="float" office:value="6500" table:style-name="ce1">
            <text:p>6500</text:p>
          </table:table-cell>
          <table:table-cell office:value-type="float" office:value="5985.85" table:style-name="ce1">
            <text:p>5985,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VID THOMAS SUAZO</text:p>
          </table:table-cell>
          <table:table-cell office:value-type="float" office:value="4800" table:style-name="ce1">
            <text:p>4800</text:p>
          </table:table-cell>
          <table:table-cell office:value-type="float" office:value="4370.32" table:style-name="ce1">
            <text:p>4370,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USTO JACQUELINE SOTO LARA</text:p>
          </table:table-cell>
          <table:table-cell office:value-type="float" office:value="4800" table:style-name="ce1">
            <text:p>4800</text:p>
          </table:table-cell>
          <table:table-cell office:value-type="float" office:value="4420.32" table:style-name="ce1">
            <text:p>4420,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MANUEL PRESINAL</text:p>
          </table:table-cell>
          <table:table-cell office:value-type="float" office:value="3800" table:style-name="ce1">
            <text:p>3800</text:p>
          </table:table-cell>
          <table:table-cell office:value-type="float" office:value="1016.48" table:style-name="ce1">
            <text:p>1016,4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MANUEL GUERRERO GUERRERO</text:p>
          </table:table-cell>
          <table:table-cell office:value-type="float" office:value="3800" table:style-name="ce1">
            <text:p>3800</text:p>
          </table:table-cell>
          <table:table-cell office:value-type="float" office:value="3505.42" table:style-name="ce1">
            <text:p>3505,4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EDUARDO MARTINEZ</text:p>
          </table:table-cell>
          <table:table-cell office:value-type="float" office:value="3800" table:style-name="ce1">
            <text:p>3800</text:p>
          </table:table-cell>
          <table:table-cell office:value-type="float" office:value="3505.42" table:style-name="ce1">
            <text:p>3505,4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DUARDO DIAZ SOTO</text:p>
          </table:table-cell>
          <table:table-cell office:value-type="float" office:value="6000" table:style-name="ce1">
            <text:p>6000</text:p>
          </table:table-cell>
          <table:table-cell office:value-type="float" office:value="5525.4" table:style-name="ce1">
            <text:p>5525,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NICANDRO   SOSA HIDALGO</text:p>
          </table:table-cell>
          <table:table-cell office:value-type="float" office:value="5400" table:style-name="ce1">
            <text:p>5400</text:p>
          </table:table-cell>
          <table:table-cell office:value-type="float" office:value="4922.8599999999997" table:style-name="ce1">
            <text:p>4922,8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RMANDO GARCIA SANTOS</text:p>
          </table:table-cell>
          <table:table-cell office:value-type="float" office:value="2600" table:style-name="ce1">
            <text:p>2600</text:p>
          </table:table-cell>
          <table:table-cell office:value-type="float" office:value="2446.34" table:style-name="ce1">
            <text:p>2446,3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ENRIQUE SOTO VICIOSO</text:p>
          </table:table-cell>
          <table:table-cell office:value-type="float" office:value="8000" table:style-name="ce1">
            <text:p>8000</text:p>
          </table:table-cell>
          <table:table-cell office:value-type="float" office:value="7317.2" table:style-name="ce1">
            <text:p>7317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EGO SANTIAGO ALVAREZ VALERA</text:p>
          </table:table-cell>
          <table:table-cell office:value-type="float" office:value="12000" table:style-name="ce1">
            <text:p>12000</text:p>
          </table:table-cell>
          <table:table-cell office:value-type="float" office:value="10550.8" table:style-name="ce1">
            <text:p>10550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OME JIMENEZ</text:p>
          </table:table-cell>
          <table:table-cell office:value-type="float" office:value="10000" table:style-name="ce1">
            <text:p>10000</text:p>
          </table:table-cell>
          <table:table-cell office:value-type="float" office:value="9209" table:style-name="ce1">
            <text:p>92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ALIS GONIPO MEJIA MEJIA</text:p>
          </table:table-cell>
          <table:table-cell office:value-type="float" office:value="10000" table:style-name="ce1">
            <text:p>10000</text:p>
          </table:table-cell>
          <table:table-cell office:value-type="float" office:value="9209" table:style-name="ce1">
            <text:p>92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DALIA MIRELYS MATIAS MARTINEZ</text:p>
          </table:table-cell>
          <table:table-cell office:value-type="float" office:value="10000" table:style-name="ce1">
            <text:p>10000</text:p>
          </table:table-cell>
          <table:table-cell office:value-type="float" office:value="8709" table:style-name="ce1">
            <text:p>87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 LEONIDAS GONZALEZ OBJIO</text:p>
          </table:table-cell>
          <table:table-cell office:value-type="float" office:value="20000" table:style-name="ce1">
            <text:p>20000</text:p>
          </table:table-cell>
          <table:table-cell office:value-type="float" office:value="9493.19" table:style-name="ce1">
            <text:p>9493,1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BELIS YOSELIN SOTO ROMERO</text:p>
          </table:table-cell>
          <table:table-cell office:value-type="float" office:value="9000" table:style-name="ce1">
            <text:p>9000</text:p>
          </table:table-cell>
          <table:table-cell office:value-type="float" office:value="5402.97" table:style-name="ce1">
            <text:p>5402,9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ADIO SENCION PIMENTEL CASTILLO</text:p>
          </table:table-cell>
          <table:table-cell office:value-type="float" office:value="5400" table:style-name="ce1">
            <text:p>5400</text:p>
          </table:table-cell>
          <table:table-cell office:value-type="float" office:value="4922.8599999999997" table:style-name="ce1">
            <text:p>4922,8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GONZALEZ SANZ</text:p>
          </table:table-cell>
          <table:table-cell office:value-type="float" office:value="3000" table:style-name="ce1">
            <text:p>3000</text:p>
          </table:table-cell>
          <table:table-cell office:value-type="float" office:value="2762.7" table:style-name="ce1">
            <text:p>2762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LISSET LARA BAEZ</text:p>
          </table:table-cell>
          <table:table-cell office:value-type="float" office:value="16000" table:style-name="ce1">
            <text:p>16000</text:p>
          </table:table-cell>
          <table:table-cell office:value-type="float" office:value="14609.4" table:style-name="ce1">
            <text:p>14609,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DIGNA PEREZ PEREZ</text:p>
          </table:table-cell>
          <table:table-cell office:value-type="float" office:value="6000" table:style-name="ce1">
            <text:p>6000</text:p>
          </table:table-cell>
          <table:table-cell office:value-type="float" office:value="5025.3999999999996" table:style-name="ce1">
            <text:p>5025,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ANTONIO SANTANA</text:p>
          </table:table-cell>
          <table:table-cell office:value-type="float" office:value="8000" table:style-name="ce1">
            <text:p>8000</text:p>
          </table:table-cell>
          <table:table-cell office:value-type="float" office:value="4080.7" table:style-name="ce1">
            <text:p>4080,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DE LOS SANTOS SOTO</text:p>
          </table:table-cell>
          <table:table-cell office:value-type="float" office:value="20000" table:style-name="ce1">
            <text:p>20000</text:p>
          </table:table-cell>
          <table:table-cell office:value-type="float" office:value="18418" table:style-name="ce1">
            <text:p>1841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LEJANDRO VALDEZ MARTES</text:p>
          </table:table-cell>
          <table:table-cell office:value-type="float" office:value="4000" table:style-name="ce1">
            <text:p>4000</text:p>
          </table:table-cell>
          <table:table-cell office:value-type="float" office:value="1701.4" table:style-name="ce1">
            <text:p>1701,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ORENTINO RODRIGUEZ VALDEZ</text:p>
          </table:table-cell>
          <table:table-cell office:value-type="float" office:value="15000" table:style-name="ce1">
            <text:p>15000</text:p>
          </table:table-cell>
          <table:table-cell office:value-type="float" office:value="13813.5" table:style-name="ce1">
            <text:p>13813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CECILIO SOTO MARIÑEZ</text:p>
          </table:table-cell>
          <table:table-cell office:value-type="float" office:value="15000" table:style-name="ce1">
            <text:p>15000</text:p>
          </table:table-cell>
          <table:table-cell office:value-type="float" office:value="13513.5" table:style-name="ce1">
            <text:p>13513,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ELIN ALTAGRACIA BAEZ BAEZ DE PIMENTEL</text:p>
          </table:table-cell>
          <table:table-cell office:value-type="float" office:value="10000" table:style-name="ce1">
            <text:p>10000</text:p>
          </table:table-cell>
          <table:table-cell office:value-type="float" office:value="8787.58" table:style-name="ce1">
            <text:p>8787,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number-rows-repeated="1047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18-06-19T13:51:25Z</dc:date>
  </office:meta>
</office:document-meta>
</file>